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05:conspiracy-night"/><text:bookmark-start text:name="__RefHeading___mixed_session_1"/><text:bookmark-start text:name="mixed_session"/>Mixed Session<text:bookmark-end text:name="__RefHeading___mixed_session_1"/><text:bookmark-end text:name="mixed_session"/></text:h>
      <text:p text:style-name="Text_20_body">We are talking about various subjects such as the Bilderberger Meeting 2014. Viviane Reding goes 4 Luxembourg.
Talking about the GHCQ hardware attacks and the TrueCrypt cryptocalypse!</text:p>
      <text:h text:style-name="Heading_20_2" text:outline-level="2"><text:bookmark-start text:name="__RefHeading___schedule_2"/><text:bookmark-start text:name="schedule"/>Schedule<text:bookmark-end text:name="__RefHeading___schedule_2"/><text:bookmark-end text:name="schedule"/></text:h>
      <text:list text:style-name="List_20_1" text:continue-numbering="false">
        <text:list-item>
          <text:p text:style-name="List_20_1_Content_First"> Bilderberger Meeting 2014</text:p>
        </text:list-item>
        <text:list-item>
          <text:p text:style-name="List_20_1_Content"> GHCQ Hardware attacks</text:p>
        </text:list-item>
        <text:list-item>
          <text:p text:style-name="List_20_1_Content"> NSA and the Roman empire</text:p>
        </text:list-item>
        <text:list-item>
          <text:p text:style-name="List_20_1_Content_Last"> TrueCrypt Cryptocalypse</text:p>
        </text:list-item>
      </text:list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list text:style-name="List_20_1" text:continue-numbering="false">
        <text:list-item>
          <text:p text:style-name="LastListParagraph_List_20_1_Content_First"> <text:a xlink:type="simple" xlink:href="http://www.infowars.com/official-bilderberg-2014-membership-list-released/" text:style-name="Internet_20_link" text:visited-style-name="Visited_20_Internet_20_Link">Bilderberger 2014 Membershiplist and Schedule releas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4:05:conspiracy-night</dc:title>
  </office:meta>
</office:document-meta>
</file>