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5:spark-up-01"/><text:bookmark-start text:name="__RefHeading___spark-uptie_on_1"/><text:bookmark-start text:name="spark-uptie_on"/>Spark-up: Tie on!<text:bookmark-end text:name="__RefHeading___spark-uptie_on_1"/><text:bookmark-end text:name="spark-uptie_on"/></text:h>
      <text:p text:style-name="Text_20_body"><text:span text:style-name="Strong_20_Emphasis">Date:</text:span> 30st of May 2014
<text:line-break/><text:span text:style-name="Strong_20_Emphasis">Time:</text:span> 19h00
<text:line-break/><text:span text:style-name="Strong_20_Emphasis">Venue:</text:span> See internal Mailing list
<text:line-break/><text:span text:style-name="Strong_20_Emphasis">Organizer:</text:span> <text:a xlink:type="simple" xlink:href="https://wiki.c3l.lu/doku.php?id=user:prometheus" text:style-name="Internet_20_link" text:visited-style-name="Visited_20_Internet_20_Link">prometheus</text:a></text:p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How to grow chilly plants!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<text:a xlink:type="simple" xlink:href="http://download.adamas.ai/dlbase/Stuff/chili.odp" text:style-name="Internet_20_link" text:visited-style-name="Visited_20_Internet_20_Link">download.adamas.ai</text:a> </text:p>
          </table:table-cell>
        </table:table-row>
        <table:table-row>
          <table:table-cell office:value-type="string" table:style-name="tablecell">
            <text:p text:style-name="tablealignleft"> Sorting Algorithms: Get your numbers the right way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<text:a xlink:type="simple" xlink:href="http://talks.metalgamer.eu/2014/05/SparkUp_Tie_On/Sorting_Algorithms/#/title" text:style-name="Internet_20_link" text:visited-style-name="Visited_20_Internet_20_Link">talks.metalgamer.eu</text:a> </text:p>
          </table:table-cell>
        </table:table-row>
        <table:table-row>
          <table:table-cell office:value-type="string" table:style-name="tablecell">
            <text:p text:style-name="tablealignleft"> 6 cheers for us!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<text:span text:style-name="del">#WifiSec / #WarBox</text:span> (cancelled, due to data loss)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2" text:outline-level="2"><text:bookmark-start text:name="__RefHeading___th_anniversary_3"/><text:bookmark-start text:name="th_anniversary"/>6th Anniversary<text:bookmark-end text:name="__RefHeading___th_anniversary_3"/><text:bookmark-end text:name="th_anniversary"/></text:h>
      <text:p text:style-name="Text_20_body">On the same evening, we are going to celebrate C3L's 6th anniversary - <text:span text:style-name="Strong_20_Emphasis">with cake</text:span>!</text:p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  <text:p text:style-name="Text_20_body"><text:a xlink:type="simple" xlink:href="gallery&amp;#62;:events:2014:05:spark-up-01" text:style-name="Internet_20_link" text:visited-style-name="Visited_20_Internet_20_Link">gallery&gt;:events:2014:05:spark-up-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05:spark-up-01</dc:title>
  </office:meta>
</office:document-meta>
</file>