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5:youth-on-the-move"/><text:bookmark-start text:name="__RefHeading___youth_on_the_move_1"/><text:bookmark-start text:name="youth_on_the_move"/>Youth on the move<text:bookmark-end text:name="__RefHeading___youth_on_the_move_1"/><text:bookmark-end text:name="youth_on_the_move"/></text:h>
      <text:p text:style-name="Text_20_body"><text:span text:style-name="Strong_20_Emphasis">Date:</text:span> 16th of May 2014
<text:line-break/><text:span text:style-name="Strong_20_Emphasis">Time:</text:span> 16h30 to 17h15
<text:line-break/><text:span text:style-name="Strong_20_Emphasis">Venue:</text:span> Rives de Clausen
<text:line-break/><text:span text:style-name="Strong_20_Emphasis">Flyer:</text:span> <text:a xlink:type="simple" xlink:href="https://wiki.c3l.lu/lib/exe/fetch.php?media=events:2014:05:youth-on-the-move:youth-on-the-move-16.17-05-2014.pdf" text:style-name="Internet_20_link" text:visited-style-name="Visited_20_Internet_20_Link">youth-on-the-move-16.17-05-2014.pdf</text:a>
<text:line-break/><text:span text:style-name="Strong_20_Emphasis">Organizer:</text:span> European Commission (Jakub Adamowicz)</text:p>
      <text:p text:style-name="Text_20_body"><text:a xlink:type="simple" xlink:href="https://wiki.c3l.lu/doku.php?id=user:jan_guth" text:style-name="Internet_20_link" text:visited-style-name="Visited_20_Internet_20_Link">Jan Guth</text:a> (prometheus) will represent C3L on a panel about data privacy in the European Union and Luxembourg in co-managing with Gerard Lommel from the national commission for data protection (<text:a xlink:type="simple" xlink:href="http://www.cnpd.lu" text:style-name="Internet_20_link" text:visited-style-name="Visited_20_Internet_20_Link">CNPD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00:57</meta:creation-date>
    <dc:creator>Generated</dc:creator>
    <dc:date>2026-06-27T13::00:57</dc:date>
    <dc:language>en-US</dc:language>
    <meta:editing-cycles>1</meta:editing-cycles>
    <meta:editing-duration>PT0S</meta:editing-duration>
    <dc:title>events:2014:05:youth-on-the-move</dc:title>
  </office:meta>
</office:document-meta>
</file>