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06:keng-panik-am-netz"/><text:bookmark-start text:name="__RefHeading___keng_panik_am_netz_1"/><text:bookmark-start text:name="keng_panik_am_netz"/>(Keng) Panik am Netz!<text:bookmark-end text:name="__RefHeading___keng_panik_am_netz_1"/><text:bookmark-end text:name="keng_panik_am_net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8th June 2014   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3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Rue du Deich, L-9012, Ettelbréck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lecture / workshop about alternatives to services as GMail, Facebook Chat, Skype &amp; Co., as how to secure operating systems with a few simple hand grips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<text:a xlink:type="simple" xlink:href="https://wiki.c3l.lu/lib/exe/fetch.php?media=events:2014:06:keng-panik-am-netz:keng-panik-am-netz-flyer.pdf" text:style-name="Internet_20_link" text:visited-style-name="Visited_20_Internet_20_Link">(Keng) Panik am Netz</text:a>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ettelbruck.lu" text:style-name="Internet_20_link" text:visited-style-name="Visited_20_Internet_20_Link">http://ettelbruck.lu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ch4r3l" text:style-name="Internet_20_link" text:visited-style-name="Visited_20_Internet_20_Link">ch4r3l</text:a> </text:p>
          </table:table-cell>
        </table:table-row>
      </table:table>
      <text:h text:style-name="Heading_20_1" text:outline-level="1"><text:bookmark-start text:name="__RefHeading___presentation_2"/><text:bookmark-start text:name="presentation"/>Presentation<text:bookmark-end text:name="__RefHeading___presentation_2"/><text:bookmark-end text:name="presentation"/></text:h>
      <text:list text:style-name="List_20_1" text:continue-numbering="false">
        <text:list-item>
          <text:p text:style-name="List_20_1_Content_First"> (Keng) Panik am Netz! </text:p>
          <text:list text:style-name="List_20_1">
            <text:list-item>
              <text:p text:style-name="List_20_1_Content"> Part 1 (<text:a xlink:type="simple" xlink:href="https://wiki.c3l.lu/lib/exe/fetch.php?media=events:2014:06:keng-panik-am-netz:keng_panik_am_netz.pdf" text:style-name="Internet_20_link" text:visited-style-name="Visited_20_Internet_20_Link">PDF</text:a> ; <text:a xlink:type="simple" xlink:href="https://wiki.c3l.lu/lib/exe/fetch.php?media=events:2014:06:keng-panik-am-netz:keng_panik_am_netz.zip" text:style-name="Internet_20_link" text:visited-style-name="Visited_20_Internet_20_Link">Keynote</text:a>)</text:p>
            </text:list-item>
            <text:list-item>
              <text:p text:style-name="List_20_1_Content"> Part 2 (<text:a xlink:type="simple" xlink:href="#events:2014:06:keng-panik-am-netz" text:style-name="Local_20_link" text:visited-style-name="Visited_20_Local_20_Link">PDF</text:a> ; <text:a xlink:type="simple" xlink:href="#events:2014:06:keng-panik-am-netz" text:style-name="Local_20_link" text:visited-style-name="Visited_20_Local_20_Link">LibreOffice</text:a>)</text:p>
            </text:list-item>
          </text:list>
        </text:list-item>
        <text:list-item>
          <text:p text:style-name="List_20_1_Content_Last"> <text:a xlink:type="simple" xlink:href="https://wiki.c3l.lu/lib/exe/fetch.php?media=events:2014:06:keng-panik-am-netz:synthese_keng_panik_am_netz.pdf" text:style-name="Internet_20_link" text:visited-style-name="Visited_20_Internet_20_Link">Synthesis</text:a> (PDF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07:30</meta:creation-date>
    <dc:creator>Generated</dc:creator>
    <dc:date>2026-06-27T04::07:30</dc:date>
    <dc:language>en-US</dc:language>
    <meta:editing-cycles>1</meta:editing-cycles>
    <meta:editing-duration>PT0S</meta:editing-duration>
    <dc:title>events:2014:06:keng-panik-am-netz</dc:title>
  </office:meta>
</office:document-meta>
</file>