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07:conspiracy-night"/><text:bookmark-start text:name="__RefHeading___conspiracy_night_5_1"/><text:bookmark-start text:name="conspiracy_night_5"/>Conspiracy Night #5<text:bookmark-end text:name="__RefHeading___conspiracy_night_5_1"/><text:bookmark-end text:name="conspiracy_night_5"/></text:h>
      <text:p text:style-name="Text_20_body">There was no specific topic but MH17 was in the recent news so expect it to be one of our topics ;)</text:p>
      <text:h text:style-name="Heading_20_2" text:outline-level="2"><text:bookmark-start text:name="__RefHeading___schedule_2"/><text:bookmark-start text:name="schedule"/>Schedule<text:bookmark-end text:name="__RefHeading___schedule_2"/><text:bookmark-end text:name="schedule"/></text:h>
      <text:list text:style-name="List_20_1" text:continue-numbering="false">
        <text:list-item>
          <text:p text:style-name="List_20_1_Content_First"> MH17</text:p>
        </text:list-item>
        <text:list-item>
          <text:p text:style-name="List_20_1_Content"> NATO</text:p>
          <text:list text:style-name="List_20_1">
            <text:list-item>
              <text:p text:style-name="List_20_1_Content"> Government </text:p>
            </text:list-item>
          </text:list>
        </text:list-item>
        <text:list-item>
          <text:p text:style-name="List_20_1_Content"> Satanic Rituals</text:p>
        </text:list-item>
        <text:list-item>
          <text:p text:style-name="List_20_1_Content"> Reptiloids</text:p>
        </text:list-item>
        <text:list-item>
          <text:p text:style-name="List_20_1_Content_Last"> Underground tunnel system in the USA</text:p>
        </text:list-item>
      </text:list>
      <text:h text:style-name="Heading_20_2" text:outline-level="2"><text:bookmark-start text:name="__RefHeading___extras_3"/><text:bookmark-start text:name="extras"/>Extras<text:bookmark-end text:name="__RefHeading___extras_3"/><text:bookmark-end text:name="extras"/></text:h>
      <text:p text:style-name="Text_20_body"><text:a xlink:type="simple" xlink:href="https://www.youtube.com/watch?v=AzvobMUgeds" text:style-name="Internet_20_link" text:visited-style-name="Visited_20_Internet_20_Link">Truck Driver Confirms Underground City Beneath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4:07:conspiracy-night</dc:title>
  </office:meta>
</office:document-meta>
</file>