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vakanz-zu-esch"/><text:bookmark-start text:name="__RefHeading___vakanz_zu_esch_1"/><text:bookmark-start text:name="vakanz_zu_esch"/>Vakanz zu Esch<text:bookmark-end text:name="__RefHeading___vakanz_zu_esch_1"/><text:bookmark-end text:name="vakanz_zu_e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4th, 17th &amp; 24th of July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3h30 - 17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fa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july:vakanz-zu-esch:vakanz-zu-esch_2014_brochure_web.pdf" text:style-name="Internet_20_link" text:visited-style-name="Visited_20_Internet_20_Link">Vakanz zu Esch 2014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sch.lu" text:style-name="Internet_20_link" text:visited-style-name="Visited_20_Internet_20_Link">http://esch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  <text:h text:style-name="Heading_20_2" text:outline-level="2"><text:bookmark-start text:name="__RefHeading___lightpainting_2"/><text:bookmark-start text:name="lightpainting"/>LightPainting<text:bookmark-end text:name="__RefHeading___lightpainting_2"/><text:bookmark-end text:name="lightpainting"/></text:h>
      <text:p text:style-name="Text_20_body">D'Fotoen vun der LightPainting Aktivitéit kann een <text:a xlink:type="simple" xlink:href="https://cloud.c3l.lu/public.php?service=files&amp;t=dd61953b4569fd122c92645714663e2b" text:style-name="Internet_20_link" text:visited-style-name="Visited_20_Internet_20_Link">hei</text:a> fannen.
<text:line-break/>
<text:line-break/>
Tous les images de l'activité LightPainting peut être télécharger <text:a xlink:type="simple" xlink:href="https://cloud.c3l.lu/public.php?service=files&amp;t=dd61953b4569fd122c92645714663e2b" text:style-name="Internet_20_link" text:visited-style-name="Visited_20_Internet_20_Link">ici</text:a>.
<text:line-break/>
<text:line-break/>
All images of the event can be downloaded <text:a xlink:type="simple" xlink:href="https://cloud.c3l.lu/public.php?service=files&amp;t=dd61953b4569fd122c92645714663e2b" text:style-name="Internet_20_link" text:visited-style-name="Visited_20_Internet_20_Link">here</text:a>.</text:p>
      <text:h text:style-name="Heading_20_2" text:outline-level="2"><text:bookmark-start text:name="__RefHeading___pirateradio_3"/><text:bookmark-start text:name="pirateradio"/>PirateRadio<text:bookmark-end text:name="__RefHeading___pirateradio_3"/><text:bookmark-end text:name="pirateradio"/></text:h>
      <text:h text:style-name="Heading_20_2" text:outline-level="2"><text:bookmark-start text:name="__RefHeading___makey-makey_4"/><text:bookmark-start text:name="makey-makey"/>Makey-Makey<text:bookmark-end text:name="__RefHeading___makey-makey_4"/><text:bookmark-end text:name="makey-make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10:08</meta:creation-date>
    <dc:creator>Generated</dc:creator>
    <dc:date>2026-06-28T16::10:08</dc:date>
    <dc:language>en-US</dc:language>
    <meta:editing-cycles>1</meta:editing-cycles>
    <meta:editing-duration>PT0S</meta:editing-duration>
    <dc:title>events:2014:07:vakanz-zu-esch</dc:title>
  </office:meta>
</office:document-meta>
</file>