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ctv-you-are-never-alone"/><text:bookmark-start text:name="__RefHeading___cctvyou_are_never_alone_1"/><text:bookmark-start text:name="cctvyou_are_never_alone"/>CCTV: You are never alone<text:bookmark-end text:name="__RefHeading___cctvyou_are_never_alone_1"/><text:bookmark-end text:name="cctvyou_are_never_al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0th October 2014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and demonstration about CCTV systems, their security issues and solution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  <text:p text:style-name="Text_20_body"><text:a xlink:type="simple" xlink:href="gallery&amp;#62;:events:2014:10" text:style-name="Internet_20_link" text:visited-style-name="Visited_20_Internet_20_Link">gallery&gt;:events:2014: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9:21</meta:creation-date>
    <dc:creator>Generated</dc:creator>
    <dc:date>2026-06-27T03::59:21</dc:date>
    <dc:language>en-US</dc:language>
    <meta:editing-cycles>1</meta:editing-cycles>
    <meta:editing-duration>PT0S</meta:editing-duration>
    <dc:title>events:2014:10:cctv-you-are-never-alone</dc:title>
  </office:meta>
</office:document-meta>
</file>