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spark-up-02"/><text:bookmark-start text:name="__RefHeading___spark-up_02_1"/><text:bookmark-start text:name="spark-up_02"/>Spark-Up 02<text:bookmark-end text:name="__RefHeading___spark-up_02_1"/><text:bookmark-end text:name="spark-up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Facial detection and streaming with Flask: Multipart your shit to the browser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ot y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4:06</meta:creation-date>
    <dc:creator>Generated</dc:creator>
    <dc:date>2026-06-28T13::44:06</dc:date>
    <dc:language>en-US</dc:language>
    <meta:editing-cycles>1</meta:editing-cycles>
    <meta:editing-duration>PT0S</meta:editing-duration>
    <dc:title>events:2014:10:spark-up-02</dc:title>
  </office:meta>
</office:document-meta>
</file>