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spark-up-02"/><text:bookmark-start text:name="__RefHeading___spark-up_02_1"/><text:bookmark-start text:name="spark-up_02"/>Spark-Up 02<text:bookmark-end text:name="__RefHeading___spark-up_02_1"/><text:bookmark-end text:name="spark-up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virii" text:style-name="Internet_20_link" text:visited-style-name="Visited_20_Internet_20_Link">virii</text:a>, <text:a xlink:type="simple" xlink:href="https://wiki.c3l.lu/doku.php?id=user:ch4r3l" text:style-name="Internet_20_link" text:visited-style-name="Visited_20_Internet_20_Link">ch4r3l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Streaming with Flask: Multipart the shit to your browser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treaming with Flowjs: How not to multipart the shit to you browser </text:p>
          </table:table-cell>
          <table:table-cell office:value-type="string" table:style-name="tablecell">
            <text:p text:style-name="tablealignleft"> Anonymous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Artemis: Exil for your private data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spark-up-02</dc:title>
  </office:meta>
</office:document-meta>
</file>