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1:hacktivisten_ziehen-eine-zwischenbilanz-der-regierung"/><text:bookmark-start text:name="__RefHeading___hacktivisten_ziehen_eine_zwischenbilanz_der_regierung_1"/><text:bookmark-start text:name="hacktivisten_ziehen_eine_zwischenbilanz_der_regierung"/>Hacktivisten ziehen eine Zwischenbilanz der Regierung<text:bookmark-end text:name="__RefHeading___hacktivisten_ziehen_eine_zwischenbilanz_der_regierung_1"/><text:bookmark-end text:name="hacktivisten_ziehen_eine_zwischenbilanz_der_regier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round table with an impartial moderation about the government being on the terrain after a year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58:54</meta:creation-date>
    <dc:creator>Generated</dc:creator>
    <dc:date>2026-06-27T06::58:54</dc:date>
    <dc:language>en-US</dc:language>
    <meta:editing-cycles>1</meta:editing-cycles>
    <meta:editing-duration>PT0S</meta:editing-duration>
    <dc:title>events:2014:11:hacktivisten_ziehen-eine-zwischenbilanz-der-regierung</dc:title>
  </office:meta>
</office:document-meta>
</file>