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4:12:31c3:congress-everywhere"/><text:bookmark-start text:name="__RefHeading___c3_-_congress_everywhere_1"/><text:bookmark-start text:name="c3_-_congress_everywhere"/>31C3 - Congress Everywhere<text:bookmark-end text:name="__RefHeading___c3_-_congress_everywhere_1"/><text:bookmark-end text:name="c3_-_congress_everywher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7/12/2014 - 30/12/2012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Allow those unable to attend the Congress in Hamburg to celebrate their own Hackcenter experience, watch the streams, participate via twitter or chats, drink Tschunk, cook and have a good time.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<text:a xlink:type="simple" xlink:href="https://events.ccc.de/congress/2014/wiki/Main_Page" text:style-name="Internet_20_link" text:visited-style-name="Visited_20_Internet_20_Link">Official 31C3 Wiki</text:a>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?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4::38:17</meta:creation-date>
    <dc:creator>Generated</dc:creator>
    <dc:date>2026-06-28T14::38:17</dc:date>
    <dc:language>en-US</dc:language>
    <meta:editing-cycles>1</meta:editing-cycles>
    <meta:editing-duration>PT0S</meta:editing-duration>
    <dc:title>events:2014:12:31c3:congress-everywhere</dc:title>
  </office:meta>
</office:document-meta>
</file>