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2:31c3:congress-everywhere"/><text:bookmark-start text:name="__RefHeading___c3_-_congress_everywhere_1"/><text:bookmark-start text:name="c3_-_congress_everywhere"/>31C3 - Congress Everywhere<text:bookmark-end text:name="__RefHeading___c3_-_congress_everywhere_1"/><text:bookmark-end text:name="c3_-_congress_everywh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4 - 30/12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llow those unable to attend the Congress in Hamburg to celebrate their own Hackcenter experience, watch the streams, participate via twitter or chats, drink Tschunk, cook and have a good tim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/congress/2014/wiki/Main_Page" text:style-name="Internet_20_link" text:visited-style-name="Visited_20_Internet_20_Link">Official 31C3 Wiki</text:a> </text:p>
          </table:table-cell>
        </table:table-row>
        <table:table-row>
          <table:table-cell office:value-type="string" table:style-name="tableheader">
            <text:p text:style-name="Table_20_Heading"> Public </text:p>
          </table:table-cell>
          <table:table-cell office:value-type="string" table:style-name="tablecell">
            <text:p text:style-name="tablealignleft"> Open for everyon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what_will_be_done_2"/><text:bookmark-start text:name="what_will_be_done"/>What will be done?<text:bookmark-end text:name="__RefHeading___what_will_be_done_2"/><text:bookmark-end text:name="what_will_be_done"/></text:h>
      <text:list text:style-name="List_20_1" text:continue-numbering="false">
        <text:list-item>
          <text:p text:style-name="List_20_1_Content_First"> Watching the streams</text:p>
        </text:list-item>
        <text:list-item>
          <text:p text:style-name="List_20_1_Content"> General hacking</text:p>
        </text:list-item>
        <text:list-item>
          <text:p text:style-name="List_20_1_Content"> Discussions</text:p>
        </text:list-item>
        <text:list-item>
          <text:p text:style-name="List_20_1_Content"> Socialising</text:p>
        </text:list-item>
        <text:list-item>
          <text:p text:style-name="List_20_1_Content_Last"> Club-M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2:31c3:congress-everywhere</dc:title>
  </office:meta>
</office:document-meta>
</file>