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conspiracy-night"/><text:bookmark-start text:name="__RefHeading___bilderberger_and_black_nobility_1"/><text:bookmark-start text:name="bilderberger_and_black_nobility"/>Bilderberger and Black Nobility<text:bookmark-end text:name="__RefHeading___bilderberger_and_black_nobility_1"/><text:bookmark-end text:name="bilderberger_and_black_nobility"/></text:h>
      <text:p text:style-name="Text_20_body">Some research about Luxembourgers involved at the Bilderberg meetings and the Black Nobility.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List all Luxembourgers who attended the Bilderberg Meetings</text:p>
        </text:list-item>
        <text:list-item>
          <text:p text:style-name="List_20_1_Content_Last"> Research if the Luxembourgish nobility is involved in the black nobility and/or the Committee of 300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list text:style-name="List_20_1" text:continue-numbering="false">
        <text:list-item>
          <text:p text:style-name="LastListParagraph_List_20_1_Content_First"> <text:a xlink:type="simple" xlink:href="http://www.politaia.org/wirtschaft/banken/angebliche-mitgliederliste-des-komitees-der-300/" text:style-name="Internet_20_link" text:visited-style-name="Visited_20_Internet_20_Link">Henri, Grand Duke of Luxembourg - Committee of 3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conspiracy-night</dc:title>
  </office:meta>
</office:document-meta>
</file>