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1:open-square-big-brother-awards"/><text:bookmark-start text:name="__RefHeading___wir_reissen_die_fenster_gross_auf_1"/><text:bookmark-start text:name="wir_reissen_die_fenster_gross_auf"/>Wir reißen die Fenster groß auf<text:bookmark-end text:name="__RefHeading___wir_reissen_die_fenster_gross_auf_1"/><text:bookmark-end text:name="wir_reissen_die_fenster_gross_au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5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tivisten ziehen eine Zwischenbilanz der Luxemburger Netzpolitik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agenda/details/event/wir-reissen-die-fenster-gross-auf-1/" text:style-name="Internet_20_link" text:visited-style-name="Visited_20_Internet_20_Link">http://rotondes.lu/agenda/details/event/wir-reissen-die-fenster-gross-auf-1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8:19</meta:creation-date>
    <dc:creator>Generated</dc:creator>
    <dc:date>2026-06-27T04::08:19</dc:date>
    <dc:language>en-US</dc:language>
    <meta:editing-cycles>1</meta:editing-cycles>
    <meta:editing-duration>PT0S</meta:editing-duration>
    <dc:title>events:2015:01:open-square-big-brother-awards</dc:title>
  </office:meta>
</office:document-meta>
</file>