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2:fosdem"/><text:bookmark-start text:name="__RefHeading___fsodem_2015_1"/><text:bookmark-start text:name="fsodem_2015"/>FSODEM 2015<text:bookmark-end text:name="__RefHeading___fsodem_2015_1"/><text:bookmark-end text:name="fsodem_20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1/02/-31/02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All Day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://www.openstreetmap.org/#map=17/50.81259/4.38137&amp;layers=T" text:style-name="Internet_20_link" text:visited-style-name="Visited_20_Internet_20_Link">ULB, Brussels, Belgium (EU)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Free / Libre Open Source Software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fosdem.org/" text:style-name="Internet_20_link" text:visited-style-name="Visited_20_Internet_20_Link">http://fosdem.org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k3lly" text:style-name="Internet_20_link" text:visited-style-name="Visited_20_Internet_20_Link">k3lly</text:a> </text:p>
          </table:table-cell>
        </table:table-row>
      </table:table>
      <text:h text:style-name="Heading_20_2" text:outline-level="2"><text:bookmark-start text:name="__RefHeading___impressions_2"/><text:bookmark-start text:name="impressions"/>Impressions<text:bookmark-end text:name="__RefHeading___impressions_2"/><text:bookmark-end text:name="impressions"/></text:h>
      <text:p text:style-name="Text_20_body"><text:a xlink:type="simple" xlink:href="gallery&amp;#62;:events:2015:02:fosdem" text:style-name="Internet_20_link" text:visited-style-name="Visited_20_Internet_20_Link">gallery&gt;:events:2015:02:fosd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02:fosdem</dc:title>
  </office:meta>
</office:document-meta>
</file>