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4:luxemburg-im-netz"/><text:bookmark-start text:name="__RefHeading___luxemburg_im_netz_1"/><text:bookmark-start text:name="luxemburg_im_netz"/>Luxemburg im Netz<text:bookmark-end text:name="__RefHeading___luxemburg_im_netz_1"/><text:bookmark-end text:name="luxemburg_im_ne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59</meta:creation-date>
    <dc:creator>Generated</dc:creator>
    <dc:date>2026-06-28T14::38:59</dc:date>
    <dc:language>en-US</dc:language>
    <meta:editing-cycles>1</meta:editing-cycles>
    <meta:editing-duration>PT0S</meta:editing-duration>
    <dc:title>events:2015:04:luxemburg-im-netz</dc:title>
  </office:meta>
</office:document-meta>
</file>