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5:metadata"/><text:bookmark-start text:name="__RefHeading___metadata_-_the_forgotten_treasure_1"/><text:bookmark-start text:name="metadata_-_the_forgotten_treasure"/>MetaData - The forgotten treasure<text:bookmark-end text:name="__RefHeading___metadata_-_the_forgotten_treasure_1"/><text:bookmark-end text:name="metadata_-_the_forgotten_treas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5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0:30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://nyuko.lu/" text:style-name="Internet_20_link" text:visited-style-name="Visited_20_Internet_20_Link">http://nyuko.lu/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121, rue de Hollerich L-1741 Luxembourg-Hollerich 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list text:style-name="List_20_1" text:continue-numbering="false">
        <text:list-item>
          <text:p text:style-name="LastListParagraph_List_20_1_Content_First"> <text:a xlink:type="simple" xlink:href="https://wiki.c3l.lu/lib/exe/fetch.php?media=events:2015:05:metadata:metadata-the.forgotten.treasure.pdf" text:style-name="Internet_20_link" text:visited-style-name="Visited_20_Internet_20_Link">MetaData - The forgotten treasure</text:a> by promethe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5:metadata</dc:title>
  </office:meta>
</office:document-meta>
</file>