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6:spark-up-03"/><text:bookmark-start text:name="__RefHeading___spark-upgetting_deep_1"/><text:bookmark-start text:name="spark-upgetting_deep"/>Spark-Up: Getting deep!<text:bookmark-end text:name="__RefHeading___spark-upgetting_deep_1"/><text:bookmark-end text:name="spark-upgetting_dee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Hackerspa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Thermo Camera </text:p>
          </table:table-cell>
          <table:table-cell office:value-type="string" table:style-name="tablecell">
            <text:p text:style-name="tablealignleft"> <text:a xlink:type="simple" xlink:href="https://wiki.c3l.lu/doku.php?id=user:riff" text:style-name="Internet_20_link" text:visited-style-name="Visited_20_Internet_20_Link">riff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ystemd: For Linux Veteran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ystemd: Why you should car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Lëtzebuergesch Mammefécker: Schwätz de et?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text:a xlink:type="simple" xlink:href="gallery&amp;#62;events:2015:06" text:style-name="Internet_20_link" text:visited-style-name="Visited_20_Internet_20_Link">gallery&gt;events:2015: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8:00</meta:creation-date>
    <dc:creator>Generated</dc:creator>
    <dc:date>2026-06-27T04::08:00</dc:date>
    <dc:language>en-US</dc:language>
    <meta:editing-cycles>1</meta:editing-cycles>
    <meta:editing-duration>PT0S</meta:editing-duration>
    <dc:title>events:2015:06:spark-up-03</dc:title>
  </office:meta>
</office:document-meta>
</file>