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1:cryptoparty"/><text:bookmark-start text:name="__RefHeading___cryptoparty_-_let_s_hack_towards_a_more_private_future_1"/><text:bookmark-start text:name="cryptoparty_-_let_s_hack_towards_a_more_private_future"/>cryptoParty - Let's hack towards a more private future!<text:bookmark-end text:name="__RefHeading___cryptoparty_-_let_s_hack_towards_a_more_private_future_1"/><text:bookmark-end text:name="cryptoparty_-_let_s_hack_towards_a_more_private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November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otondes, Place des Rotondes, L-2448, Luxembourg-Bonnevoi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o98bw" text:style-name="Internet_20_link" text:visited-style-name="Visited_20_Internet_20_Link">http://ur1.ca/o98bw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private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's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bento.de/gadgets/tipps-fuer-mehr-privatsphaere-im-internet-von-edward-snowden-118889" text:style-name="Internet_20_link" text:visited-style-name="Visited_20_Internet_20_Link">Sechs Tipps von Edward Snowden für mehr Sicherhei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6:47</meta:creation-date>
    <dc:creator>Generated</dc:creator>
    <dc:date>2026-06-27T05::36:47</dc:date>
    <dc:language>en-US</dc:language>
    <meta:editing-cycles>1</meta:editing-cycles>
    <meta:editing-duration>PT0S</meta:editing-duration>
    <dc:title>events:2015:11:cryptoparty</dc:title>
  </office:meta>
</office:document-meta>
</file>