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11:cryptoparty"/><text:bookmark-start text:name="__RefHeading___cryptoparty_-_let_s_hack_towards_a_more_private_future_1"/><text:bookmark-start text:name="cryptoparty_-_let_s_hack_towards_a_more_private_future"/>cryptoParty - Let's hack towards a more private future!<text:bookmark-end text:name="__RefHeading___cryptoparty_-_let_s_hack_towards_a_more_private_future_1"/><text:bookmark-end text:name="cryptoparty_-_let_s_hack_towards_a_more_private_futu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th March 2015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arré Rotondes 1, rue de l’Aciérie L-1112 Luxembourg-Hollerich </text:p>
          </table:table-cell>
        </table:table-row>
        <table:table-row>
          <table:table-cell office:value-type="string" table:style-name="tableheader">
            <text:p text:style-name="Table_20_Heading"> Costs        </text:p>
          </table:table-cell>
          <table:table-cell office:value-type="string" table:style-name="tablecell">
            <text:p text:style-name="tablealignleft"> 0 €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party that teaches cryptography and secure applications to people. 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<text:a xlink:type="simple" xlink:href="https://wiki.c3l.lu/lib/exe/fetch.php?media=events:2015:03:cryptoparty:cryptoparty.poster-18.03.2015.pdf" text:style-name="Internet_20_link" text:visited-style-name="Visited_20_Internet_20_Link">cryptoparty.poster-18.03.2015.pdf</text:a>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" text:style-name="Internet_20_link" text:visited-style-name="Visited_20_Internet_20_Link">http://rotondes.lu/</text:a> </text:p>
          </table:table-cell>
        </table:table-row>
        <table:table-row>
          <table:table-cell office:value-type="string" table:style-name="tableheader">
            <text:p text:style-name="Table_20_Heading"> Short URL (Wiki) </text:p>
          </table:table-cell>
          <table:table-cell office:value-type="string" table:style-name="tablecell">
            <text:p text:style-name="tablealignleft"> <text:a xlink:type="simple" xlink:href="http://ur1.ca/juhlu" text:style-name="Internet_20_link" text:visited-style-name="Visited_20_Internet_20_Link">http://ur1.ca/juhlu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k3lly" text:style-name="Internet_20_link" text:visited-style-name="Visited_20_Internet_20_Link">k3lly</text:a>,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p text:style-name="Text_20_body">Do you want to know more about cryptoParties in general or simply look at some pictures of the past ones? Have a look on our corresponding <text:a xlink:type="simple" xlink:href="https://wiki.c3l.lu/doku.php?id=projects:cryptoparty" text:style-name="Internet_20_link" text:visited-style-name="Visited_20_Internet_20_Link">wiki page</text:a>! </text:p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Subjec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peak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19h00 </text:p>
          </table:table-cell>
          <table:table-cell office:value-type="string" table:style-name="tablecell">
            <text:p text:style-name="tablealignleft"> Opening Event </text:p>
          </table:table-cell>
          <table:table-cell office:value-type="string" table:style-name="tablecell">
            <text:p text:style-name="tablealignleft"> Get some drinks, seats and enjoy the music. </text:p>
          </table:table-cell>
          <table:table-cell office:value-type="string" table:style-name="tablecell">
            <text:p text:style-name="tablealigncenter">    /   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19h20 </text:p>
          </table:table-cell>
          <table:table-cell office:value-type="string" table:style-name="tablecell">
            <text:p text:style-name="tablealignleft"> cryptoParty - Let's hack towards a better future!</text:p>
          </table:table-cell>
          <table:table-cell office:value-type="string" table:style-name="tablecell">
            <text:p text:style-name="tablealignleft"> A short presentation about what a cryptoParty is, whom the organizers are and what we are fighting for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h30 </text:p>
          </table:table-cell>
          <table:table-cell office:value-type="string" table:style-name="tablecell">
            <text:p text:style-name="tablealignleft"> Cryptography 101 </text:p>
          </table:table-cell>
          <table:table-cell office:value-type="string" table:style-name="tablecell">
            <text:p text:style-name="tablealignleft"> What cryptography can do and what it can't!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<text:a xlink:type="simple" xlink:href="http://talks.metalgamer.eu/2015/03/Cryptoparty/Cryptography_101_-_What_cryptography_can_do_and_what_it_cant/#/title" text:style-name="Internet_20_link" text:visited-style-name="Visited_20_Internet_20_Link">Slides</text:a> </text:p>
          </table:table-cell>
        </table:table-row>
        <table:table-row>
          <table:table-cell office:value-type="string" table:style-name="tablecell">
            <text:p text:style-name="tablealignleft"> 19h35 </text:p>
          </table:table-cell>
          <table:table-cell office:value-type="string" table:style-name="tablecell">
            <text:p text:style-name="tablealignleft"> Android </text:p>
          </table:table-cell>
          <table:table-cell office:value-type="string" table:style-name="tablecell">
            <text:p text:style-name="tablealignleft"> Settings, Apps and Android ROMs that can save your life!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<text:a xlink:type="simple" xlink:href="http://talks.metalgamer.eu/2015/03/Cryptoparty/Android_-_Settings_Apps_and_Android_ROMs_that_can_save_your_life/#/title" text:style-name="Internet_20_link" text:visited-style-name="Visited_20_Internet_20_Link">Slides</text:a> </text:p>
          </table:table-cell>
        </table:table-row>
        <table:table-row>
          <table:table-cell office:value-type="string" table:style-name="tablecell">
            <text:p text:style-name="tablealignleft"> 19h50 </text:p>
          </table:table-cell>
          <table:table-cell office:value-type="string" table:style-name="tablecell">
            <text:p text:style-name="tablealignleft"> Why journalists need to (crypto)party! </text:p>
          </table:table-cell>
          <table:table-cell office:value-type="string" table:style-name="tablecell">
            <text:p text:style-name="tablealignleft"> The fourth pillar of democracy is constantly being attacked by governments as big players in the industry. In order to continue one of the most essential work within a democracy, journalists need to stay digitally safe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workshops_3"/><text:bookmark-start text:name="workshops"/>Workshops<text:bookmark-end text:name="__RefHeading___workshops_3"/><text:bookmark-end text:name="workshop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ab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Host </text:p>
          </table:table-cell>
        </table:table-row>
        <table:table-row>
          <table:table-cell office:value-type="string" table:style-name="tablecell">
            <text:p text:style-name="tablealignleft"> Android </text:p>
          </table:table-cell>
          <table:table-cell office:value-type="string" table:style-name="tablecell">
            <text:p text:style-name="tablealignleft"> Hands-On installation and configuration for the world most sold mobile-phone operating system.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Journalists Corner </text:p>
          </table:table-cell>
          <table:table-cell office:value-type="string" table:style-name="tablecell">
            <text:p text:style-name="tablealignleft"> The corner in which journalists are thought how to ensure the safety of their sources with the help of technology. Easy. Fast. Effective.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MacOS &amp; iOS </text:p>
          </table:table-cell>
          <table:table-cell office:value-type="string" table:style-name="tablecell">
            <text:p text:style-name="tablealignleft"> Secure, easy and reliable applications protecting your data on the worlds most popular devices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GNU/Linux </text:p>
          </table:table-cell>
          <table:table-cell office:value-type="string" table:style-name="tablecell">
            <text:p text:style-name="tablealignleft"> Be it Ubuntu, ArchLinux, LinuxMint or any other linux-based operating system. We show you how to correctly setup a safe for your data. </text:p>
          </table:table-cell>
          <table:table-cell office:value-type="string" table:style-name="tablecell">
            <text:p text:style-name="tablealignleft"> not announced yet </text:p>
          </table:table-cell>
        </table:table-row>
      </table:table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11:cryptoparty</dc:title>
  </office:meta>
</office:document-meta>
</file>