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2:32c3"/><text:bookmark-start text:name="__RefHeading___c3_-_gated_communities_1"/><text:bookmark-start text:name="c3_-_gated_communities"/>32C3 - Gated Communities<text:bookmark-end text:name="__RefHeading___c3_-_gated_communities_1"/><text:bookmark-end text:name="c3_-_gated_communities"/></text:h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<text:a xlink:type="simple" xlink:href="https://events.ccc.de/congress/2015/wiki/Congress_Everywhere" text:style-name="Internet_20_link" text:visited-style-name="Visited_20_Internet_20_Link">Where to look?!</text:a></text:p>
      <text:h text:style-name="Heading_20_2" text:outline-level="2"><text:bookmark-start text:name="__RefHeading___fahrplan_3"/><text:bookmark-start text:name="fahrplan"/>Fahrplan<text:bookmark-end text:name="__RefHeading___fahrplan_3"/><text:bookmark-end text:name="fahrplan"/></text:h>
      <text:list text:style-name="List_20_1" text:continue-numbering="false">
        <text:list-item>
          <text:p text:style-name="List_20_1_Content_First"> <text:a xlink:type="simple" xlink:href="https://events.ccc.de/congress/2015/Fahrplan/" text:style-name="Internet_20_link" text:visited-style-name="Visited_20_Internet_20_Link">Official</text:a></text:p>
        </text:list-item>
        <text:list-item>
          <text:p text:style-name="List_20_1_Content_Last"> <text:a xlink:type="simple" xlink:href="http://fahrplan.c3l.lu/" text:style-name="Internet_20_link" text:visited-style-name="Visited_20_Internet_20_Link">fahrplan.c3l.lu</text:a></text:p>
        </text:list-item>
      </text:list>
      <text:h text:style-name="Heading_20_3" text:outline-level="3"><text:bookmark-start text:name="__RefHeading___where_to_find_us_4"/><text:bookmark-start text:name="where_to_find_us"/>Where to find us<text:bookmark-end text:name="__RefHeading___where_to_find_us_4"/><text:bookmark-end text:name="where_to_find_us"/></text:h>
      <text:list text:style-name="List_20_1" text:continue-numbering="false">
        <text:list-item>
          <text:p text:style-name="List_20_1_Content_First"> 28.12.2015 - 18:00 <text:a xlink:type="simple" xlink:href="https://events.ccc.de/congress/2015/wiki/Session:Tor_Relay_Operators_Meetup" text:style-name="Internet_20_link" text:visited-style-name="Visited_20_Internet_20_Link">Tor Relay Operators Meetup</text:a></text:p>
        </text:list-item>
        <text:list-item>
          <text:p text:style-name="List_20_1_Content_Last"> 29.12.2015 - 10:00 <text:a xlink:type="simple" xlink:href="https://events.ccc.de/congress/2015/wiki/Session:CCC_Regiotreffen" text:style-name="Internet_20_link" text:visited-style-name="Visited_20_Internet_20_Link">CCC Regiotref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2:32c3</dc:title>
  </office:meta>
</office:document-meta>
</file>