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2015:code-and-hack-night-00"/>First Nig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39:42</meta:creation-date>
    <dc:creator>Generated</dc:creator>
    <dc:date>2026-06-27T09::39:42</dc:date>
    <dc:language>en-US</dc:language>
    <meta:editing-cycles>1</meta:editing-cycles>
    <meta:editing-duration>PT0S</meta:editing-duration>
    <dc:title>events:2015:code-and-hack-night-00</dc:title>
  </office:meta>
</office:document-meta>
</file>