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conspiracy-night-00"/><text:bookmark-start text:name="__RefHeading___conspiracy_night_7_1"/><text:bookmark-start text:name="conspiracy_night_7"/>Conspiracy Night #7<text:bookmark-end text:name="__RefHeading___conspiracy_night_7_1"/><text:bookmark-end text:name="conspiracy_night_7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CIA = Switzerland</text:p>
        </text:list-item>
        <text:list-item>
          <text:p text:style-name="List_20_1_Content"> SAMU anti terror training</text:p>
        </text:list-item>
        <text:list-item>
          <text:p text:style-name="List_20_1_Content_Last"> Arecibo Message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://transmissionsmedia.com/crop-circles-the-chilbolton-arecibo-message-formation/" text:style-name="Internet_20_link" text:visited-style-name="Visited_20_Internet_20_Link">Arecib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56:28</meta:creation-date>
    <dc:creator>Generated</dc:creator>
    <dc:date>2026-06-27T14::56:28</dc:date>
    <dc:language>en-US</dc:language>
    <meta:editing-cycles>1</meta:editing-cycles>
    <meta:editing-duration>PT0S</meta:editing-duration>
    <dc:title>events:2015:conspiracy-night-00</dc:title>
  </office:meta>
</office:document-meta>
</file>