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conspiracy-night-00"/><text:bookmark-start text:name="__RefHeading___conspiracy_night_7_1"/><text:bookmark-start text:name="conspiracy_night_7"/>Conspiracy Night #7<text:bookmark-end text:name="__RefHeading___conspiracy_night_7_1"/><text:bookmark-end text:name="conspiracy_night_7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CIA = Switzerland</text:p>
        </text:list-item>
        <text:list-item>
          <text:p text:style-name="List_20_1_Content"> SAMU anti terror training</text:p>
        </text:list-item>
        <text:list-item>
          <text:p text:style-name="List_20_1_Content"> Arecibo Message</text:p>
        </text:list-item>
        <text:list-item>
          <text:p text:style-name="List_20_1_Content_Last"> Bingo Conspiracy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://transmissionsmedia.com/crop-circles-the-chilbolton-arecibo-message-formation/" text:style-name="Internet_20_link" text:visited-style-name="Visited_20_Internet_20_Link">Arecibo</text:a>
<text:a xlink:type="simple" xlink:href="https://martianhumorist.me/280715/" text:style-name="Internet_20_link" text:visited-style-name="Visited_20_Internet_20_Link">Bingo Conspira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conspiracy-night-00</dc:title>
  </office:meta>
</office:document-meta>
</file>