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1:building-the-library"/><text:bookmark-start text:name="__RefHeading___building_the_library_1"/><text:bookmark-start text:name="building_the_library"/>Building the library<text:bookmark-end text:name="__RefHeading___building_the_library_1"/><text:bookmark-end text:name="building_the_libr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7 PM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ing the library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o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shopped the all materials to build the library and actually build, broke, fix and finished it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1:building-the-library</dc:title>
  </office:meta>
</office:document-meta>
</file>