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1:building-the-library"/><text:bookmark-start text:name="__RefHeading___building_the_library_1"/><text:bookmark-start text:name="building_the_library"/>Building the library<text:bookmark-end text:name="__RefHeading___building_the_library_1"/><text:bookmark-end text:name="building_the_libr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7 PM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ilding the library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organization:commissions:space" text:style-name="Internet_20_link" text:visited-style-name="Visited_20_Internet_20_Link">SpaCo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p text:style-name="Text_20_body">We shopped the all materials to build the library and actually build, broke, fix and finished it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7::11:53</meta:creation-date>
    <dc:creator>Generated</dc:creator>
    <dc:date>2026-06-27T07::11:53</dc:date>
    <dc:language>en-US</dc:language>
    <meta:editing-cycles>1</meta:editing-cycles>
    <meta:editing-duration>PT0S</meta:editing-duration>
    <dc:title>events:2016:01:building-the-library</dc:title>
  </office:meta>
</office:document-meta>
</file>