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1:fosdem"/><text:bookmark-start text:name="__RefHeading___fosdem_16_1"/><text:bookmark-start text:name="fosdem_16"/>FOSDEM '16<text:bookmark-end text:name="__RefHeading___fosdem_16_1"/><text:bookmark-end text:name="fosdem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-31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All day even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ULD @ Brussels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ttending FOSDEM conference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fosdem.org/" text:style-name="Internet_20_link" text:visited-style-name="Visited_20_Internet_20_Link">https://fosdem.org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k3lly" text:style-name="Internet_20_link" text:visited-style-name="Visited_20_Internet_20_Link">k3lly</text:a> </text:p>
          </table:table-cell>
        </table:table-row>
      </table:table>
      <text:p text:style-name="Text_20_body">We attended FOSDEM '16. See also <text:a xlink:type="simple" xlink:href="https://flic.kr/s/aHsktDRYxt" text:style-name="Internet_20_link" text:visited-style-name="Visited_20_Internet_20_Link">https://flic.kr/s/aHsktDRYx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1:fosdem</dc:title>
  </office:meta>
</office:document-meta>
</file>