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fosdem"/><text:bookmark-start text:name="__RefHeading___fosdem_16_1"/><text:bookmark-start text:name="fosdem_16"/>FOSDEM '16<text:bookmark-end text:name="__RefHeading___fosdem_16_1"/><text:bookmark-end text:name="fosdem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-31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ULD @ Brussels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ttending FOSDEM conference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fosdem.org/" text:style-name="Internet_20_link" text:visited-style-name="Visited_20_Internet_20_Link">https://fosdem.org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 </text:p>
          </table:table-cell>
        </table:table-row>
      </table:table>
      <text:p text:style-name="Text_20_body">We attended FOSDEM '16. See also <text:a xlink:type="simple" xlink:href="https://flic.kr/s/aHsktDRYxt" text:style-name="Internet_20_link" text:visited-style-name="Visited_20_Internet_20_Link">https://flic.kr/s/aHsktDRYx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37:34</meta:creation-date>
    <dc:creator>Generated</dc:creator>
    <dc:date>2026-06-27T09::37:34</dc:date>
    <dc:language>en-US</dc:language>
    <meta:editing-cycles>1</meta:editing-cycles>
    <meta:editing-duration>PT0S</meta:editing-duration>
    <dc:title>events:2016:01:fosdem</dc:title>
  </office:meta>
</office:document-meta>
</file>