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1:painting-atelier"/><text:bookmark-start text:name="__RefHeading___painting_atelier_1"/><text:bookmark-start text:name="painting_atelier"/>Painting Atelier<text:bookmark-end text:name="__RefHeading___painting_atelier_1"/><text:bookmark-end text:name="painting_ateli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8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All Day even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ainting the Atelier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organization:commissions:space" text:style-name="Internet_20_link" text:visited-style-name="Visited_20_Internet_20_Link">space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p text:style-name="Text_20_body">We painted room 203, also called the Atel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34:22</meta:creation-date>
    <dc:creator>Generated</dc:creator>
    <dc:date>2026-06-27T06::34:22</dc:date>
    <dc:language>en-US</dc:language>
    <meta:editing-cycles>1</meta:editing-cycles>
    <meta:editing-duration>PT0S</meta:editing-duration>
    <dc:title>events:2016:01:painting-atelier</dc:title>
  </office:meta>
</office:document-meta>
</file>