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painting-stuff"/><text:bookmark-start text:name="__RefHeading___painting_stuff_1"/><text:bookmark-start text:name="painting_stuff"/>Painting Stuff<text:bookmark-end text:name="__RefHeading___painting_stuff_1"/><text:bookmark-end text:name="painting_stuf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Stuff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3, also called th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1:10</meta:creation-date>
    <dc:creator>Generated</dc:creator>
    <dc:date>2026-06-27T06::31:10</dc:date>
    <dc:language>en-US</dc:language>
    <meta:editing-cycles>1</meta:editing-cycles>
    <meta:editing-duration>PT0S</meta:editing-duration>
    <dc:title>events:2016:01:painting-stuff</dc:title>
  </office:meta>
</office:document-meta>
</file>