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founding-of-repair-cafe-letzebuerg"/><text:bookmark-start text:name="__RefHeading___founding_of_repair_cafe_letzebuerg_a.s.b.l_1"/><text:bookmark-start text:name="founding_of_repair_cafe_letzebuerg_a.s.b.l"/>Founding of Repair Café Lëtzebuerg A.S.B.L.<text:bookmark-end text:name="__RefHeading___founding_of_repair_cafe_letzebuerg_a.s.b.l_1"/><text:bookmark-end text:name="founding_of_repair_cafe_letzebuerg_a.s.b.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in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he Repair Café Lëtzebuerg A.S.B.L. will officially be founded this da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repaircafe.lu/" text:style-name="Internet_20_link" text:visited-style-name="Visited_20_Internet_20_Link">http://repaircafe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The Repair Café Lëtzebuerg initiative has been accompanied and supported by C3L from the very beginning. Since it has evolved to an autonomous project, it has been decided to found a single NGO for this init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2:founding-of-repair-cafe-letzebuerg</dc:title>
  </office:meta>
</office:document-meta>
</file>