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6:02:luxfilmfestival-round-table"/><text:bookmark-start text:name="__RefHeading___luxfilmfestival_round_table_1"/><text:bookmark-start text:name="luxfilmfestival_round_table"/>LuxFilmFestival Round Table<text:bookmark-end text:name="__RefHeading___luxfilmfestival_round_table_1"/><text:bookmark-end text:name="luxfilmfestival_round_table"/></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9/02/2016 </text:p>
          </table:table-cell>
        </table:table-row>
        <table:table-row>
          <table:table-cell office:value-type="string" table:style-name="tableheader">
            <text:p text:style-name="Table_20_Heading"> Time </text:p>
          </table:table-cell>
          <table:table-cell office:value-type="string" table:style-name="tablecell">
            <text:p text:style-name="tablealignleft"> 09:00 in CEST </text:p>
          </table:table-cell>
        </table:table-row>
        <table:table-row>
          <table:table-cell office:value-type="string" table:style-name="tableheader">
            <text:p text:style-name="Table_20_Heading"> Venue </text:p>
          </table:table-cell>
          <table:table-cell office:value-type="string" table:style-name="tablecell">
            <text:p text:style-name="tablealignleft"> Cinémathéik, Lëtzebuerg </text:p>
          </table:table-cell>
        </table:table-row>
        <table:table-row>
          <table:table-cell office:value-type="string" table:style-name="tableheader">
            <text:p text:style-name="Table_20_Heading"> Description </text:p>
          </table:table-cell>
          <table:table-cell office:value-type="string" table:style-name="tablecell">
            <text:p text:style-name="tablealignleft"> A round table about the documentary <text:span text:style-name="Emphasis"><text:a xlink:type="simple" xlink:href="http://imdb.com/title/tt3730992/" text:style-name="Internet_20_link" text:visited-style-name="Visited_20_Internet_20_Link">Drone</text:a>.</text:span> </text:p>
          </table:table-cell>
        </table:table-row>
        <table:table-row>
          <table:table-cell office:value-type="string" table:style-name="tableheader">
            <text:p text:style-name="Table_20_Heading"> Website </text:p>
          </table:table-cell>
          <table:table-cell office:value-type="string" table:style-name="tablecell">
            <text:p text:style-name="tablealignleft"> <text:a xlink:type="simple" xlink:href="http://luxfilmfest.lu/" text:style-name="Internet_20_link" text:visited-style-name="Visited_20_Internet_20_Link">http://luxfilmfest.lu/</text:a>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prometheus" text:style-name="Internet_20_link" text:visited-style-name="Visited_20_Internet_20_Link">prometheus</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 </text:p>
          </table:table-cell>
        </table:table-row>
      </table:table>
      <text:p text:style-name="Text_20_body">The <text:a xlink:type="simple" xlink:href="https://wiki.c3l.lu/lib/exe/fetch.php?media=events:2016:02:luxfilmfestival-round-table:luxfilmfestival.2016-educational.program.pdf" text:style-name="Internet_20_link" text:visited-style-name="Visited_20_Internet_20_Link">program</text:a> states the event at page 15. <text:a xlink:type="simple" xlink:href="https://wiki.c3l.lu/doku.php?id=user:prometheus" text:style-name="Internet_20_link" text:visited-style-name="Visited_20_Internet_20_Link">prometheus</text:a> shared the stage around for 40 minutes with Captain Christophe SCHABER of the Luxembourgish military to talk about the raised issues in the documentary. There were about 100 pupils (teenagers) as an aud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8::24:22</meta:creation-date>
    <dc:creator>Generated</dc:creator>
    <dc:date>2026-06-27T08::24:22</dc:date>
    <dc:language>en-US</dc:language>
    <meta:editing-cycles>1</meta:editing-cycles>
    <meta:editing-duration>PT0S</meta:editing-duration>
    <dc:title>events:2016:02:luxfilmfestival-round-table</dc:title>
  </office:meta>
</office:document-meta>
</file>