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2:painting-atelier"/><text:bookmark-start text:name="__RefHeading___painting_atelier_1"/><text:bookmark-start text:name="painting_atelier"/>Painting Atelier<text:bookmark-end text:name="__RefHeading___painting_atelier_1"/><text:bookmark-end text:name="painting_atel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-14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Atelier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o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1, also called the Ate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14:07</meta:creation-date>
    <dc:creator>Generated</dc:creator>
    <dc:date>2026-06-27T15::14:07</dc:date>
    <dc:language>en-US</dc:language>
    <meta:editing-cycles>1</meta:editing-cycles>
    <meta:editing-duration>PT0S</meta:editing-duration>
    <dc:title>events:2016:02:painting-atelier</dc:title>
  </office:meta>
</office:document-meta>
</file>