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2:painting-atelier"/><text:bookmark-start text:name="__RefHeading___painting_atelier_1"/><text:bookmark-start text:name="painting_atelier"/>Painting Atelier<text:bookmark-end text:name="__RefHeading___painting_atelier_1"/><text:bookmark-end text:name="painting_ateli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-14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inting the Atelier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o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painted room 201, also called the Ate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2:painting-atelier</dc:title>
  </office:meta>
</office:document-meta>
</file>