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03:cryptoparty-frisange"/><text:bookmark-start text:name="__RefHeading___cryptoparty_-_frisange_edition_1"/><text:bookmark-start text:name="cryptoparty_-_frisange_edition"/>cryptoParty - Frisange Edition<text:bookmark-end text:name="__RefHeading___cryptoparty_-_frisange_edition_1"/><text:bookmark-end text:name="cryptoparty_-_frisange_ed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3rd March 2016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Kulturhaus, 10 Beetebuergerstross, L-3333 Hellange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gathering of curious citizens whom'd like an explanation of <text:span text:style-name="Strong_20_Emphasis">how to</text:span> keep their personal data privat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#events:2016:03:cryptoparty-frisange" text:style-name="Local_20_link" text:visited-style-name="Visited_20_Local_20_Link">bootstrap</text:a> </text:p>
          </table:table-cell>
        </table:table-row>
        <table:table-row>
          <table:table-cell office:value-type="string" table:style-name="tableheader">
            <text:p text:style-name="Table_20_Heading"> Organizer </text:p>
          </table:table-cell>
          <table:table-cell office:value-type="string" table:style-name="tablecell">
            <text:p text:style-name="tablealignleft"> Commune Frisange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03:cryptoparty-frisange</dc:title>
  </office:meta>
</office:document-meta>
</file>