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4:spark-up-04"/><text:bookmark-start text:name="__RefHeading___spark-upcreative_madness_1"/><text:bookmark-start text:name="spark-upcreative_madness"/>Spark-Up: Creative madness!<text:bookmark-end text:name="__RefHeading___spark-upcreative_madness_1"/><text:bookmark-end text:name="spark-upcreative_madnes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night of lectures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Digital Audio for nerds: Everything you need to know about digital audio for everyday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ye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35:46</meta:creation-date>
    <dc:creator>Generated</dc:creator>
    <dc:date>2026-06-28T16::35:46</dc:date>
    <dc:language>en-US</dc:language>
    <meta:editing-cycles>1</meta:editing-cycles>
    <meta:editing-duration>PT0S</meta:editing-duration>
    <dc:title>events:2016:04:spark-up-04</dc:title>
  </office:meta>
</office:document-meta>
</file>