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4:spark-up-04"/><text:bookmark-start text:name="__RefHeading___spark-upcreative_madness_1"/><text:bookmark-start text:name="spark-upcreative_madness"/>Spark-Up: Creative madness!<text:bookmark-end text:name="__RefHeading___spark-upcreative_madness_1"/><text:bookmark-end text:name="spark-upcreative_madne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Digital Audio for Nerds: Everything you need to know about digital audio for everyday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4:spark-up-04</dc:title>
  </office:meta>
</office:document-meta>
</file>