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5:gpn-16"/><text:bookmark-start text:name="__RefHeading___gulaschprogrammiernacht_1"/><text:bookmark-start text:name="gulaschprogrammiernacht"/>Gulaschprogrammiernacht<text:bookmark-end text:name="__RefHeading___gulaschprogrammiernacht_1"/><text:bookmark-end text:name="gulaschprogrammierna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5/2016-29/05/2016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Zentrum für Kunst und Medientechnologie (ZKM) und der Hochschule für Gestaltung (HfG) Karlsruh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en, Gulasch, Vorträge, Cloud, Tschunk, Workshops, Lounge, Mate, Spaß am Gerät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ntropia.de/GPN16" text:style-name="Internet_20_link" text:visited-style-name="Visited_20_Internet_20_Link">GPN16</text:a> <text:a xlink:type="simple" xlink:href="https://entropia.de/GPN" text:style-name="Internet_20_link" text:visited-style-name="Visited_20_Internet_20_Link">GP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transport_2"/><text:bookmark-start text:name="transport"/>Transport<text:bookmark-end text:name="__RefHeading___transport_2"/><text:bookmark-end text:name="transpor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ser </text:p>
          </table:table-cell>
          <table:table-cell office:value-type="string" table:style-name="tableheader">
            <text:p text:style-name="Table_20_Heading"> How </text:p>
          </table:table-cell>
          <table:table-cell office:value-type="string" table:style-name="tableheader">
            <text:p text:style-name="Table_20_Heading"> Planned Arrival </text:p>
          </table:table-cell>
          <table:table-cell office:value-type="string" table:style-name="tableheader">
            <text:p text:style-name="Table_20_Heading"> Planned Depar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Car </text:p>
          </table:table-cell>
          <table:table-cell office:value-type="string" table:style-name="tablecell">
            <text:p text:style-name="tablealignleft"> 25/05/2016 (Afternoon) </text:p>
          </table:table-cell>
          <table:table-cell office:value-type="string" table:style-name="tablecell">
            <text:p text:style-name="tablealignleft"> 29/05/2016 (After the even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5:gpn-16</dc:title>
  </office:meta>
</office:document-meta>
</file>