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05:nospy"/><text:bookmark-start text:name="__RefHeading___nospy_1"/><text:bookmark-start text:name="nospy"/>Nospy<text:bookmark-end text:name="__RefHeading___nospy_1"/><text:bookmark-end text:name="nospy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/var/www/wiki.c3l.lu/data/media/events/2016/05/nospy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9/05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8:00 (local time)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Literaturhaus Stuttgard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6. No-Spy Konferenz 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no-spy.org/" text:style-name="Internet_20_link" text:visited-style-name="Visited_20_Internet_20_Link">https://no-spy.org/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,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h text:style-name="Heading_20_3" text:outline-level="3"><text:bookmark-start text:name="__RefHeading___feedback_nospy_orga_2"/><text:bookmark-start text:name="feedback_nospy_orga"/>Feedback NoSpy Orga<text:bookmark-end text:name="__RefHeading___feedback_nospy_orga_2"/><text:bookmark-end text:name="feedback_nospy_orga"/></text:h>
      <text:h text:style-name="Heading_20_3" text:outline-level="3"><text:bookmark-start text:name="__RefHeading___feedback_c3l_3"/><text:bookmark-start text:name="feedback_c3l"/>Feedback C3L<text:bookmark-end text:name="__RefHeading___feedback_c3l_3"/><text:bookmark-end text:name="feedback_c3l"/></text:h>
      <text:p text:style-name="Text_20_body">Konferenz war geil. Nächstes Jahr wieder. FVDE hat einen Talk gehalten und einen Tor Relays Operator Meetup.</text:p>
      <text:p text:style-name="Text_20_body">Ein genereller Aufruf an die Mitglieder, dass sie auch mal auf Konferenzen mitgehen und nicht nur die Core-Mitglieder/Vorst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56:32</meta:creation-date>
    <dc:creator>Generated</dc:creator>
    <dc:date>2026-06-27T03::56:32</dc:date>
    <dc:language>en-US</dc:language>
    <meta:editing-cycles>1</meta:editing-cycles>
    <meta:editing-duration>PT0S</meta:editing-duration>
    <dc:title>events:2016:05:nospy</dc:title>
  </office:meta>
</office:document-meta>
</file>