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5:nospy"/><text:bookmark-start text:name="__RefHeading___nospy_1"/><text:bookmark-start text:name="nospy"/>Nospy<text:bookmark-end text:name="__RefHeading___nospy_1"/><text:bookmark-end text:name="nospy"/></text:h>
      <text:p text:style-name="Text_20_body"><draw:frame draw:style-name="mediaright" draw:name="0" text:anchor-type="paragraph" draw:z-index="0" svg:width="5.2916666666667cm" svg:height="5.2916666666667cm"><draw:image xlink:href="/var/www/wiki.c3l.lu/data/media/events/2016/05/nospy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5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(local time)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Literaturhaus Stuttgard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6. No-Spy Konferenz 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no-spy.org/" text:style-name="Internet_20_link" text:visited-style-name="Visited_20_Internet_20_Link">https://no-spy.org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orimpe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metalgamer, virii, Chrëscht, orimpe </text:p>
          </table:table-cell>
        </table:table-row>
      </table:table>
      <text:h text:style-name="Heading_20_3" text:outline-level="3"><text:bookmark-start text:name="__RefHeading___feedback_nospy_orga_2"/><text:bookmark-start text:name="feedback_nospy_orga"/>Feedback NoSpy Orga<text:bookmark-end text:name="__RefHeading___feedback_nospy_orga_2"/><text:bookmark-end text:name="feedback_nospy_orga"/></text:h>
      <text:h text:style-name="Heading_20_3" text:outline-level="3"><text:bookmark-start text:name="__RefHeading___feedback_c3l_3"/><text:bookmark-start text:name="feedback_c3l"/>Feedback C3L<text:bookmark-end text:name="__RefHeading___feedback_c3l_3"/><text:bookmark-end text:name="feedback_c3l"/></text:h>
      <text:p text:style-name="Text_20_body">Konferenz war geil. Nächstes Jahr wieder. FVDE hat einen Talk gehalten und einen Tor Relays Operator Meetup.</text:p>
      <text:p text:style-name="Text_20_body">Ein genereller Aufruf an die Mitglieder, dass sie auch mal auf Konferenzen mitgehen und nicht nur die Core-Mitglieder/Vor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05:nospy</dc:title>
  </office:meta>
</office:document-meta>
</file>