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1:chaosstuff-inauguration"/><text:bookmark-start text:name="__RefHeading___chaosstuff_inauguration_1"/><text:bookmark-start text:name="chaosstuff_inauguration"/>ChaosStuff Inauguration<text:bookmark-end text:name="__RefHeading___chaosstuff_inauguration_1"/><text:bookmark-end text:name="chaosstuff_inaugura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5/11/2016 </text:p>
          </table:table-cell>
        </table:table-row>
        <table:table-row>
          <table:table-cell office:value-type="string" table:style-name="tableheader">
            <text:p text:style-name="Table_20_Heading"> Time </text:p>
          </table:table-cell>
          <table:table-cell office:value-type="string" table:style-name="tablecell">
            <text:p text:style-name="tablealignleft"> 14:00 CEST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icial inauguration of ChaosStuff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chaosstuff.lu/" text:style-name="Internet_20_link" text:visited-style-name="Visited_20_Internet_20_Link">http://chaosstuff.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prometheus, orimpe &amp; virii </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 member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ning the ChaosStuff in the morning 10:00 AM <text:line-break/>
Visitors Opening time, 14:00 <text:line-break/>
official opening 16:00 with a guide tour <text:line-break/>
OPENEND~ </text:p>
          </table:table-cell>
        </table:table-row>
      </table:table>
      <text:h text:style-name="Heading_20_2" text:outline-level="2"><text:bookmark-start text:name="__RefHeading___showroom_2"/><text:bookmark-start text:name="showroom"/>Showroom<text:bookmark-end text:name="__RefHeading___showroom_2"/><text:bookmark-end text:name="showroom"/></text:h>
      <text:list text:style-name="List_20_1" text:continue-numbering="false">
        <text:list-item>
          <text:p text:style-name="List_20_1_Content_First"> Lockpicking booth</text:p>
        </text:list-item>
        <text:list-item>
          <text:p text:style-name="List_20_1_Content"> 3D Printing</text:p>
        </text:list-item>
        <text:list-item>
          <text:p text:style-name="List_20_1_Content"> HAM Radio / Antenna / ISAF</text:p>
        </text:list-item>
        <text:list-item>
          <text:p text:style-name="List_20_1_Content"> Photo Slide Show</text:p>
        </text:list-item>
        <text:list-item>
          <text:p text:style-name="List_20_1_Content"> Characteristically Hacker food</text:p>
        </text:list-item>
        <text:list-item>
          <text:p text:style-name="List_20_1_Content"> Hydroponic</text:p>
        </text:list-item>
        <text:list-item>
          <text:p text:style-name="List_20_1_Content_Last"> Hacker-Cocktails → <text:a xlink:type="simple" xlink:href="http://de.ubergizmo.com/2012/09/23/hackerbrause-8-cocktails-mit-club-mate.html" text:style-name="Internet_20_link" text:visited-style-name="Visited_20_Internet_20_Link">http://de.ubergizmo.com/2012/09/23/hackerbrause-8-cocktails-mit-club-mate.html</text:a></text:p>
        </text:list-item>
      </text:list>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part time </text:p>
          </table:table-cell>
        </table:table-row>
        <table:table-row>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metalgamer" text:style-name="Internet_20_link" text:visited-style-name="Visited_20_Internet_20_Link">metalgamer</text:a>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All members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iki.c3l.lu/doku.php?id=user:martianhumorist" text:style-name="Internet_20_link" text:visited-style-name="Visited_20_Internet_20_Link">martianhumorist</text:a> </text:p>
          </table:table-cell>
          <table:table-cell office:value-type="string" table:style-nam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
      <text:h text:style-name="Heading_20_3" text:outline-level="3"><text:bookmark-start text:name="__RefHeading___food_and_drinks_3"/><text:bookmark-start text:name="food_and_drinks"/>Food and Drinks<text:bookmark-end text:name="__RefHeading___food_and_drinks_3"/><text:bookmark-end text:name="food_and_drinks"/></text:h>
      <text:p text:style-name="Text_20_body">We ( <text:a xlink:type="simple" xlink:href="https://wiki.c3l.lu/doku.php?id=user:virii" text:style-name="Internet_20_link" text:visited-style-name="Visited_20_Internet_20_Link">virii</text:a> ) buy pain surprise, “Riesling Paschtéitchen”. <text:a xlink:type="simple" xlink:href="https://wiki.c3l.lu/doku.php?id=user:orimpe" text:style-name="Internet_20_link" text:visited-style-name="Visited_20_Internet_20_Link">orimpe</text:a> buy the piccolini.
<text:line-break/>
We need more glasses… </text:p>
      <text:h text:style-name="Heading_20_3" text:outline-level="3"><text:bookmark-start text:name="__RefHeading___speeches_4"/><text:bookmark-start text:name="speeches"/>Speeches<text:bookmark-end text:name="__RefHeading___speeches_4"/><text:bookmark-end text:name="speeches"/></text:h>
      <text:p text:style-name="Text_20_body">Pressspeech: Speech length is 5-10min with stories of the c3l past,
guidance around the ChaosStuff. Press become more time, we talk about our manifesto ideas, review the best press articles,factsheet for the press, about the ccc/c3l.
Emphasis ChaosStuff “who we are”
What is a Hacker! We should explain “white hat, grey hat, black hat” hacker? FVDE and the Repair cafe introdu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53:55</meta:creation-date>
    <dc:creator>Generated</dc:creator>
    <dc:date>2026-06-28T04::53:55</dc:date>
    <dc:language>en-US</dc:language>
    <meta:editing-cycles>1</meta:editing-cycles>
    <meta:editing-duration>PT0S</meta:editing-duration>
    <dc:title>events:2016:11:chaosstuff-inauguration</dc:title>
  </office:meta>
</office:document-meta>
</file>