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1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  <text:h text:style-name="Heading_20_2" text:outline-level="2"><text:bookmark-start text:name="__RefHeading___projects_that_are_being_worked_on_2"/><text:bookmark-start text:name="projects_that_are_being_worked_on"/>Projects that are being worked on<text:bookmark-end text:name="__RefHeading___projects_that_are_being_worked_on_2"/><text:bookmark-end text:name="projects_that_are_being_worked_on"/></text:h>
      <text:h text:style-name="Heading_20_3" text:outline-level="3"><text:bookmark-start text:name="__RefHeading___c3l_online_membership_form_3"/><text:bookmark-start text:name="c3l_online_membership_form"/>C3L Online Membership Form<text:bookmark-end text:name="__RefHeading___c3l_online_membership_form_3"/><text:bookmark-end text:name="c3l_online_membership_form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Add minor members</text:p>
        </text:list-item>
        <text:list-item>
          <text:p text:style-name="List_20_1_Content"> Check sentence structure etc… for easy understanding</text:p>
        </text:list-item>
        <text:list-item>
          <text:p text:style-name="List_20_1_Content_Last"> Push online</text:p>
        </text:list-item>
      </text:list>
      <text:h text:style-name="Heading_20_3" text:outline-level="3"><text:bookmark-start text:name="__RefHeading___weather_station_4"/><text:bookmark-start text:name="weather_station"/>Weather Station<text:bookmark-end text:name="__RefHeading___weather_station_4"/><text:bookmark-end text:name="weather_station"/></text:h>
      <text:p text:style-name="Text_20_body">from <text:a xlink:type="simple" xlink:href="https://wiki.c3l.lu/doku.php?id=user:fantawams" text:style-name="Internet_20_link" text:visited-style-name="Visited_20_Internet_20_Link">fantawams</text:a></text:p>
      <text:list text:style-name="List_20_1" text:continue-numbering="false">
        <text:list-item>
          <text:p text:style-name="List_20_1_Content_First"> RF communication</text:p>
        </text:list-item>
        <text:list-item>
          <text:p text:style-name="List_20_1_Content"> PCB shema and layout editing</text:p>
        </text:list-item>
        <text:list-item>
          <text:p text:style-name="List_20_1_Content_Last"> 3D mode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56:34</meta:creation-date>
    <dc:creator>Generated</dc:creator>
    <dc:date>2026-06-26T13::56:34</dc:date>
    <dc:language>en-US</dc:language>
    <meta:editing-cycles>1</meta:editing-cycles>
    <meta:editing-duration>PT0S</meta:editing-duration>
    <dc:title>events:2016:11:code-and-hack</dc:title>
  </office:meta>
</office:document-meta>
</file>