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6:11:code-and-hack"/><text:bookmark-start text:name="__RefHeading___code_hack_1"/><text:bookmark-start text:name="code_hack"/>Code &amp; Hack<text:bookmark-end text:name="__RefHeading___code_hack_1"/><text:bookmark-end text:name="code_hac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9/11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8:00 CEST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Come a long to the Stuff, have a Mate and code away! </text:p>
          </table:table-cell>
        </table:table-row>
        <table:table-row>
          <table:table-cell office:value-type="string" table:style-name="tableheader">
            <text:p text:style-name="Table_20_Heading"> Website </text:p>
          </table:table-cell>
          <table:table-cell office:value-type="string" table:style-name="tablecell">
            <text:p text:style-name="tablealignleft"> <text:a xlink:type="simple" xlink:href="http://chaosstuff.lu/" text:style-name="Internet_20_link" text:visited-style-name="Visited_20_Internet_20_Link">http://chaosstuff.lu/</text:a>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prometheus, orimpe &amp; virii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Every membe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6:11:code-and-hack</dc:title>
  </office:meta>
</office:document-meta>
</file>