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ents:2016:12:33c3"/><text:bookmark-start text:name="__RefHeading___c3_1"/><text:bookmark-start text:name="c3"/>33C3<text:bookmark-end text:name="__RefHeading___c3_1"/><text:bookmark-end text:name="c3"/></text:h>
      <text:p text:style-name="Text_20_body"><text:span text:style-name="Emphasis">The Chaos Communication Congress is the annual symposium and hacker party of the Chaos Computer Club (CCC). During four days between Christmas and New Years Eve, thousands of hackers, technology freaks, artists and utopians get together in Hamburg to communicate, learn from each other, and party together. We focus on topics such as information technology, digital security, making and breaking. We engage in creative, sceptical discourse on the interaction between technology and society.</text:span></text:p>
      <text:h text:style-name="Heading_20_2" text:outline-level="2"><text:bookmark-start text:name="__RefHeading___vouchers_2"/><text:bookmark-start text:name="vouchers"/>Vouchers<text:bookmark-end text:name="__RefHeading___vouchers_2"/><text:bookmark-end text:name="vouchers"/></text:h>
      <text:p text:style-name="Text_20_body">We have vouchers for the presale! Ask <text:a xlink:type="simple" xlink:href="https://wiki.c3l.lu/doku.php?id=user:metalgamer" text:style-name="Internet_20_link" text:visited-style-name="Visited_20_Internet_20_Link">metalgamer</text:a>.</text:p>
      <text:h text:style-name="Heading_20_2" text:outline-level="2"><text:bookmark-start text:name="__RefHeading___congress_everywhere_3"/><text:bookmark-start text:name="congress_everywhere"/>Congress Everywhere<text:bookmark-end text:name="__RefHeading___congress_everywhere_3"/><text:bookmark-end text:name="congress_everywhere"/></text:h>
      <text:p text:style-name="Text_20_body">We host this event as well. Details can be found <text:a xlink:type="simple" xlink:href="https://wiki.c3l.lu/doku.php?id=events:2016:12:33c3:congress-everywhere" text:style-name="Internet_20_link" text:visited-style-name="Visited_20_Internet_20_Link">he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8T02::57:20</meta:creation-date>
    <dc:creator>Generated</dc:creator>
    <dc:date>2026-06-28T02::57:20</dc:date>
    <dc:language>en-US</dc:language>
    <meta:editing-cycles>1</meta:editing-cycles>
    <meta:editing-duration>PT0S</meta:editing-duration>
    <dc:title>events:2016:12:33c3</dc:title>
  </office:meta>
</office:document-meta>
</file>