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2016:12:photo-nerds"/><text:bookmark-start text:name="__RefHeading___photo_nerds_-_nordic_roadtrip_1_slideshow_1"/><text:bookmark-start text:name="photo_nerds_-_nordic_roadtrip_1_slideshow"/>Photo Nerds - Nordic roadtrip #1 slideshow<text:bookmark-end text:name="__RefHeading___photo_nerds_-_nordic_roadtrip_1_slideshow_1"/><text:bookmark-end text:name="photo_nerds_-_nordic_roadtrip_1_slide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12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xx </text:p>
          </table:table-cell>
        </table:table-row>
      </table:table>
      <text:p text:style-name="Text_20_body">We make a slideshow from our first nordic roadtrip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10:47</meta:creation-date>
    <dc:creator>Generated</dc:creator>
    <dc:date>2026-06-28T14::10:47</dc:date>
    <dc:language>en-US</dc:language>
    <meta:editing-cycles>1</meta:editing-cycles>
    <meta:editing-duration>PT0S</meta:editing-duration>
    <dc:title>events:2016:12:photo-nerds</dc:title>
  </office:meta>
</office:document-meta>
</file>