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2017"/><text:bookmark-start text:name="__RefHeading___all_events_of_2017_1"/><text:bookmark-start text:name="all_events_of_2017"/>All events of 2017<text:bookmark-end text:name="__RefHeading___all_events_of_2017_1"/><text:bookmark-end text:name="all_events_of_2017"/></text:h>
      <text:list text:style-name="List_20_1" text:continue-numbering="false">
        <text:list-item>
          <text:p text:style-name="List_20_1_Content_First"> <text:a xlink:type="simple" xlink:href="https://wiki.c3l.lu/doku.php?id=organization:chaosmeetings:2017:cm-2017-08" text:style-name="Internet_20_link" text:visited-style-name="Visited_20_Internet_20_Link">ChaosMeeting</text:a> (2017/02/20 20:00 - 23:55)</text:p>
        </text:list-item>
        <text:list-item>
          <text:p text:style-name="List_20_1_Content"> <text:a xlink:type="simple" xlink:href="https://wiki.c3l.lu/doku.php?id=organization:chaosmeetings:2017:cm-2017-09" text:style-name="Internet_20_link" text:visited-style-name="Visited_20_Internet_20_Link">ChaosMeeting</text:a> (2017/02/27 20:00 - 23:55)</text:p>
        </text:list-item>
        <text:list-item>
          <text:p text:style-name="List_20_1_Content"> <text:a xlink:type="simple" xlink:href="https://wiki.c3l.lu/doku.php?id=organization:chaosmeetings:2017:cm-2017-10" text:style-name="Internet_20_link" text:visited-style-name="Visited_20_Internet_20_Link">ChaosMeeting</text:a> (2017/03/06 20:00 - 23:55)</text:p>
        </text:list-item>
        <text:list-item>
          <text:p text:style-name="List_20_1_Content"> <text:a xlink:type="simple" xlink:href="https://wiki.c3l.lu/doku.php?id=organization:ga:2017:03:aga" text:style-name="Internet_20_link" text:visited-style-name="Visited_20_Internet_20_Link">General Assembly</text:a> (2017/03/11 14:00 - 16:00)</text:p>
        </text:list-item>
        <text:list-item>
          <text:p text:style-name="List_20_1_Content"> <text:a xlink:type="simple" xlink:href="https://wiki.c3l.lu/doku.php?id=organization:chaosmeetings:2017:cm-2017-11" text:style-name="Internet_20_link" text:visited-style-name="Visited_20_Internet_20_Link">ChaosMeeting</text:a> (2017/03/13 20:00 - 23:55)</text:p>
        </text:list-item>
        <text:list-item>
          <text:p text:style-name="List_20_1_Content"> <text:a xlink:type="simple" xlink:href="https://wiki.c3l.lu/doku.php?id=organization:chaosmeetings:2017:cm-2017-13" text:style-name="Internet_20_link" text:visited-style-name="Visited_20_Internet_20_Link">ChaosMeeting</text:a> (2017/04/03 20:00 - 23:55)</text:p>
        </text:list-item>
        <text:list-item>
          <text:p text:style-name="List_20_1_Content"> <text:a xlink:type="simple" xlink:href="https://wiki.c3l.lu/doku.php?id=chaosstuff:bootstrap" text:style-name="Internet_20_link" text:visited-style-name="Visited_20_Internet_20_Link">Clean the Space!</text:a> (2017/04/08 12:00 - 16:00)</text:p>
        </text:list-item>
        <text:list-item>
          <text:p text:style-name="List_20_1_Content"> <text:a xlink:type="simple" xlink:href="https://wiki.c3l.lu/doku.php?id=organization:chaosmeetings:2017:cm-2017-14" text:style-name="Internet_20_link" text:visited-style-name="Visited_20_Internet_20_Link">ChaosMeeting</text:a> (2017/04/10 20:00 - 23:55)</text:p>
        </text:list-item>
        <text:list-item>
          <text:p text:style-name="List_20_1_Content"> <text:a xlink:type="simple" xlink:href="https://wiki.c3l.lu/doku.php?id=organization:chaosmeetings:2017:cm-2017-17" text:style-name="Internet_20_link" text:visited-style-name="Visited_20_Internet_20_Link">ChaosMeeting</text:a> (2017/05/15 20:00 - 23:55)</text:p>
        </text:list-item>
        <text:list-item>
          <text:p text:style-name="List_20_1_Content"> <text:a xlink:type="simple" xlink:href="https://no-spy.org/" text:style-name="Internet_20_link" text:visited-style-name="Visited_20_Internet_20_Link">No-Spy</text:a> (2017/05/19  - 2017/05/21 )</text:p>
        </text:list-item>
        <text:list-item>
          <text:p text:style-name="List_20_1_Content"> <text:a xlink:type="simple" xlink:href="https://wiki.c3l.lu/doku.php?id=organization:chaosmeetings:2017:cm-2017-18" text:style-name="Internet_20_link" text:visited-style-name="Visited_20_Internet_20_Link">ChaosMeeting</text:a> (2017/05/22 20:00 - 23:55)</text:p>
        </text:list-item>
        <text:list-item>
          <text:p text:style-name="List_20_1_Content"> <text:a xlink:type="simple" xlink:href="https://wiki.c3l.lu/doku.php?id=organization:chaosmeetings:2017:cm-2017-19" text:style-name="Internet_20_link" text:visited-style-name="Visited_20_Internet_20_Link">ChaosMeeting</text:a> (2017/06/05 20:00 - 23:55)</text:p>
        </text:list-item>
        <text:list-item>
          <text:p text:style-name="List_20_1_Content"> <text:a xlink:type="simple" xlink:href="https://wiki.c3l.lu/doku.php?id=events:2017:06:spark-up-05" text:style-name="Internet_20_link" text:visited-style-name="Visited_20_Internet_20_Link">Spark-Up: Repeat 'til it works!</text:a> (2017/06/19 20:00 - 23:00)</text:p>
        </text:list-item>
        <text:list-item>
          <text:p text:style-name="List_20_1_Content"> <text:a xlink:type="simple" xlink:href="https://wiki.c3l.lu/doku.php?id=organization:chaosmeetings:2017:cm-2017-20" text:style-name="Internet_20_link" text:visited-style-name="Visited_20_Internet_20_Link">ChaosMeeting</text:a> (2017/06/26 20:00 - 23:59)</text:p>
        </text:list-item>
        <text:list-item>
          <text:p text:style-name="List_20_1_Content"> <text:a xlink:type="simple" xlink:href="https://wiki.c3l.lu/doku.php?id=organization:chaosmeetings:2017:cm-2017-21" text:style-name="Internet_20_link" text:visited-style-name="Visited_20_Internet_20_Link">ChaosMeeting [h]ackyard Edition</text:a> (2017/07/03 20:00 - 23:59)</text:p>
        </text:list-item>
        <text:list-item>
          <text:p text:style-name="List_20_1_Content"> <text:a xlink:type="simple" xlink:href="https://wiki.c3l.lu/doku.php?id=organization:chaosmeetings:meetup" text:style-name="Internet_20_link" text:visited-style-name="Visited_20_Internet_20_Link">Meetup @ ChaosStuff</text:a> (2017/07/10 20:00 - 23:59)</text:p>
        </text:list-item>
        <text:list-item>
          <text:p text:style-name="List_20_1_Content"> <text:a xlink:type="simple" xlink:href="https://wiki.c3l.lu/doku.php?id=organization:chaosmeetings:2017:cm-2017-22" text:style-name="Internet_20_link" text:visited-style-name="Visited_20_Internet_20_Link">ChaosMeeting</text:a> (2017/07/17 20:00 - 23:59)</text:p>
        </text:list-item>
        <text:list-item>
          <text:p text:style-name="List_20_1_Content"> <text:a xlink:type="simple" xlink:href="https://wiki.c3l.lu/doku.php?id=organization:chaosmeetings:2017:cm-2017-23" text:style-name="Internet_20_link" text:visited-style-name="Visited_20_Internet_20_Link">ChaosMeeting [h]ackyard Edition</text:a> (2017/07/24 20:00 - 23:59)</text:p>
        </text:list-item>
        <text:list-item>
          <text:p text:style-name="List_20_1_Content"> <text:a xlink:type="simple" xlink:href="https://wiki.c3l.lu/doku.php?id=events:hackyard:2017" text:style-name="Internet_20_link" text:visited-style-name="Visited_20_Internet_20_Link">[h]ackyard 2017: Bleesbréck</text:a> (2017/07/29  - 2017/08/06 )</text:p>
        </text:list-item>
        <text:list-item>
          <text:p text:style-name="List_20_1_Content"> <text:a xlink:type="simple" xlink:href="https://wiki.c3l.lu/doku.php?id=organization:chaosmeetings:2017:cm-2017-24" text:style-name="Internet_20_link" text:visited-style-name="Visited_20_Internet_20_Link">ChaosMeeting</text:a> (2017/08/07 20:00 - 23:55)</text:p>
        </text:list-item>
        <text:list-item>
          <text:p text:style-name="List_20_1_Content"> <text:a xlink:type="simple" xlink:href="https://wiki.c3l.lu/doku.php?id=organization:chaosmeetings:meetup" text:style-name="Internet_20_link" text:visited-style-name="Visited_20_Internet_20_Link">Meetup @ XMPP</text:a> (2017/08/14 20:00 - 23:55)</text:p>
        </text:list-item>
        <text:list-item>
          <text:p text:style-name="List_20_1_Content"> <text:a xlink:type="simple" xlink:href="https://wiki.c3l.lu/doku.php?id=organization:chaosmeetings:2017:cm-2017-25" text:style-name="Internet_20_link" text:visited-style-name="Visited_20_Internet_20_Link">ChaosMeeting</text:a> (2017/08/28 20:00 - 23:55)</text:p>
        </text:list-item>
        <text:list-item>
          <text:p text:style-name="List_20_1_Content"> <text:a xlink:type="simple" xlink:href="https://wiki.c3l.lu/doku.php?id=organization:chaosmeetings:2017:cm-2017-26" text:style-name="Internet_20_link" text:visited-style-name="Visited_20_Internet_20_Link">ChaosMeeting</text:a> (2017/09/18 20:00 - 23:55)</text:p>
        </text:list-item>
        <text:list-item>
          <text:p text:style-name="List_20_1_Content"> <text:a xlink:type="simple" xlink:href="https://wiki.c3l.lu/doku.php?id=organization:chaosmeetings:meetup" text:style-name="Internet_20_link" text:visited-style-name="Visited_20_Internet_20_Link">Meetup @ ChaosStuff</text:a> (2017/09/25 20:00 - 23:55)</text:p>
        </text:list-item>
        <text:list-item>
          <text:p text:style-name="List_20_1_Content"> <text:a xlink:type="simple" xlink:href="https://wiki.c3l.lu/doku.php?id=organization:chaosmeetings:meetup" text:style-name="Internet_20_link" text:visited-style-name="Visited_20_Internet_20_Link">Meetup @ ChaosStuff</text:a> (2017/10/09 20:00 - 23:55)</text:p>
        </text:list-item>
        <text:list-item>
          <text:p text:style-name="List_20_1_Content"> <text:a xlink:type="simple" xlink:href="https://wiki.c3l.lu/doku.php?id=events:2017:10:bba17" text:style-name="Internet_20_link" text:visited-style-name="Visited_20_Internet_20_Link">Big Brother Awards 2017</text:a> (2017/10/13 19:00 - 22:00)</text:p>
        </text:list-item>
        <text:list-item>
          <text:p text:style-name="List_20_1_Content"> <text:a xlink:type="simple" xlink:href="https://wiki.c3l.lu/doku.php?id=lb:organization:chaosmeetings:2017:cm-2017-28" text:style-name="Internet_20_link" text:visited-style-name="Visited_20_Internet_20_Link">ChaosMeeting</text:a> (2017/10/16 20:00 - 23:55)</text:p>
        </text:list-item>
        <text:list-item>
          <text:p text:style-name="List_20_1_Content"> <text:a xlink:type="simple" xlink:href="https://wiki.c3l.lu/doku.php?id=events:2017:10:hack-lu" text:style-name="Internet_20_link" text:visited-style-name="Visited_20_Internet_20_Link">hack.lu 2017</text:a> (2017/10/17 08:45 - 2017/10/19 19:00)</text:p>
        </text:list-item>
        <text:list-item>
          <text:p text:style-name="List_20_1_Content"> <text:a xlink:type="simple" xlink:href="https://wiki.c3l.lu/doku.php?id=organization:chaosmeetings:meetup" text:style-name="Internet_20_link" text:visited-style-name="Visited_20_Internet_20_Link">Meetup @ ChaosStuff</text:a> (2017/10/23 20:00 - 23:55)</text:p>
        </text:list-item>
        <text:list-item>
          <text:p text:style-name="List_20_1_Content"> <text:a xlink:type="simple" xlink:href="https://wiki.c3l.lu/doku.php?id=projects:photo-nerds" text:style-name="Internet_20_link" text:visited-style-name="Visited_20_Internet_20_Link">Photonerds</text:a> (2017/10/29 13:00 - 18:00)</text:p>
        </text:list-item>
        <text:list-item>
          <text:p text:style-name="List_20_1_Content"> <text:a xlink:type="simple" xlink:href="https://wiki.c3l.lu/doku.php?id=lb:organization:chaosmeetings:2017:cm-2017-29" text:style-name="Internet_20_link" text:visited-style-name="Visited_20_Internet_20_Link">ChaosMeeting</text:a> (2017/10/30 20:00 - 23:55)</text:p>
        </text:list-item>
        <text:list-item>
          <text:p text:style-name="List_20_1_Content"> <text:a xlink:type="simple" xlink:href="https://wiki.c3l.lu/doku.php?id=organization:chaosmeetings:meetup" text:style-name="Internet_20_link" text:visited-style-name="Visited_20_Internet_20_Link">Meetup @ ChaosStuff</text:a> (2017/11/06 20:00 - 23:55)</text:p>
        </text:list-item>
        <text:list-item>
          <text:p text:style-name="List_20_1_Content"> <text:a xlink:type="simple" xlink:href="https://wiki.c3l.lu/doku.php?id=lb:organization:chaosmeetings:2017:cm-2017-30" text:style-name="Internet_20_link" text:visited-style-name="Visited_20_Internet_20_Link">ChaosMeeting</text:a> (2017/11/13 20:00 - 23:55)</text:p>
        </text:list-item>
        <text:list-item>
          <text:p text:style-name="List_20_1_Content"> <text:a xlink:type="simple" xlink:href="https://wiki.c3l.lu/doku.php?id=organization:chaosmeetings:meetup" text:style-name="Internet_20_link" text:visited-style-name="Visited_20_Internet_20_Link">Meetup @ Chaosstuff</text:a> (2017/11/20 20:00 - 23:59)</text:p>
        </text:list-item>
        <text:list-item>
          <text:p text:style-name="List_20_1_Content"> <text:a xlink:type="simple" xlink:href="https://wiki.c3l.lu/doku.php?id=lb:organization:commissions:space:2017-04" text:style-name="Internet_20_link" text:visited-style-name="Visited_20_Internet_20_Link">SpaCo Meeting 2017/04</text:a> (2017/11/20 20:00 - 22:00)</text:p>
        </text:list-item>
        <text:list-item>
          <text:p text:style-name="List_20_1_Content"> <text:a xlink:type="simple" xlink:href="https://wiki.c3l.lu/doku.php?id=lb:organization:chaosmeetings:2017:cm-2017-31" text:style-name="Internet_20_link" text:visited-style-name="Visited_20_Internet_20_Link">ChaosMeeting</text:a> (2017/11/27 20:00 - 23:55)</text:p>
        </text:list-item>
        <text:list-item>
          <text:p text:style-name="List_20_1_Content"> <text:a xlink:type="simple" xlink:href="https://wiki.c3l.lu/doku.php?id=lb:organization:chaosmeetings:2017:cm-2017-32" text:style-name="Internet_20_link" text:visited-style-name="Visited_20_Internet_20_Link">ChaosMeeting</text:a> (2017/12/04 20:00 - 23:55)</text:p>
        </text:list-item>
        <text:list-item>
          <text:p text:style-name="List_20_1_Content"> <text:a xlink:type="simple" xlink:href="https://wiki.c3l.lu/doku.php?id=events:2017:12:rwg" text:style-name="Internet_20_link" text:visited-style-name="Visited_20_Internet_20_Link">Avant-première RWG</text:a> (2017/12/10 18:00 - 19:00)</text:p>
        </text:list-item>
        <text:list-item>
          <text:p text:style-name="List_20_1_Content"> <text:a xlink:type="simple" xlink:href="https://wiki.c3l.lu/doku.php?id=organization:chaosmeetings:meetup" text:style-name="Internet_20_link" text:visited-style-name="Visited_20_Internet_20_Link">Meetup @ ChaosStuff</text:a> (2017/12/11 20:00 - 23:55)</text:p>
        </text:list-item>
        <text:list-item>
          <text:p text:style-name="List_20_1_Content"> <text:a xlink:type="simple" xlink:href="https://wiki.c3l.lu/doku.php?id=lb:organization:chaosmeetings:2017:cm-2017-33" text:style-name="Internet_20_link" text:visited-style-name="Visited_20_Internet_20_Link">ChaosMeeting</text:a> (2017/12/18 20:00 - 23:55)</text:p>
        </text:list-item>
        <text:list-item>
          <text:p text:style-name="List_20_1_Content_Last"> <text:a xlink:type="simple" xlink:href="https://wiki.c3l.lu/doku.php?id=events:2017:12:34c3" text:style-name="Internet_20_link" text:visited-style-name="Visited_20_Internet_20_Link">34C3</text:a> (2017/12/25  - 2017/12/31 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7T10::47:18</meta:creation-date>
    <dc:creator>Generated</dc:creator>
    <dc:date>2026-06-27T10::47:18</dc:date>
    <dc:language>en-US</dc:language>
    <meta:editing-cycles>1</meta:editing-cycles>
    <meta:editing-duration>PT0S</meta:editing-duration>
    <dc:title>events:2017</dc:title>
  </office:meta>
</office:document-meta>
</file>