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06:spark-up-05"/><text:bookmark-start text:name="__RefHeading___spark-uprepeat_til_it_works_1"/><text:bookmark-start text:name="spark-uprepeat_til_it_works"/>Spark-Up: Repeat 'til it works!<text:bookmark-end text:name="__RefHeading___spark-uprepeat_til_it_works_1"/><text:bookmark-end text:name="spark-uprepeat_til_it_wor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rexmv - Regex move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Introduction to Ledger: A commandline accounting tool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</text:p>
          </table:table-cell>
        </table:table-row>
      </table:table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06:spark-up-05</dc:title>
  </office:meta>
</office:document-meta>
</file>