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6:spark-up-05"/><text:bookmark-start text:name="__RefHeading___spark-upthema_1"/><text:bookmark-start text:name="spark-upthema"/>Spark-Up: Thema<text:bookmark-end text:name="__RefHeading___spark-upthema_1"/><text:bookmark-end text:name="spark-upthe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Thema slides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  <table:table-cell office:value-type="string" table:style-name="tablecell">
            <text:p text:style-name="tablealignleft"> N/A 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08:48</meta:creation-date>
    <dc:creator>Generated</dc:creator>
    <dc:date>2026-07-06T09::08:48</dc:date>
    <dc:language>en-US</dc:language>
    <meta:editing-cycles>1</meta:editing-cycles>
    <meta:editing-duration>PT0S</meta:editing-duration>
    <dc:title>events:2017:06:spark-up-05</dc:title>
  </office:meta>
</office:document-meta>
</file>