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10:bba17"/><text:bookmark-start text:name="__RefHeading___big_brother_awards_2017_1"/><text:bookmark-start text:name="big_brother_awards_2017"/>Big Brother Awards 2017<text:bookmark-end text:name="__RefHeading___big_brother_awards_2017_1"/><text:bookmark-end text:name="big_brother_awards_2017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events/2017/10/bba17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10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00 (local time)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KVS Brüsse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"Big Brother ís watching us", Workshops and Award show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bigbrotherawards.be/en/" text:style-name="Internet_20_link" text:visited-style-name="Visited_20_Internet_20_Link">https://bigbrotherawards.be/en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virii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virii, orimpe, deflenk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10:53</meta:creation-date>
    <dc:creator>Generated</dc:creator>
    <dc:date>2026-06-27T11::10:53</dc:date>
    <dc:language>en-US</dc:language>
    <meta:editing-cycles>1</meta:editing-cycles>
    <meta:editing-duration>PT0S</meta:editing-duration>
    <dc:title>events:2017:10:bba17</dc:title>
  </office:meta>
</office:document-meta>
</file>