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0:bba17"/><text:bookmark-start text:name="__RefHeading___big_brother_awards_2017_1"/><text:bookmark-start text:name="big_brother_awards_2017"/>Big Brother Awards 2017<text:bookmark-end text:name="__RefHeading___big_brother_awards_2017_1"/><text:bookmark-end text:name="big_brother_awards_2017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7/10/bba17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KVS Brüss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"Big Brother ís watching us", Workshops and Award show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bigbrotherawards.be/en/" text:style-name="Internet_20_link" text:visited-style-name="Visited_20_Internet_20_Link">https://bigbrotherawards.be/en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virii, orimpe, deflenk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10:bba17</dc:title>
  </office:meta>
</office:document-meta>
</file>