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hack-lu"/><text:bookmark-start text:name="__RefHeading___hack.lu_2017_1"/><text:bookmark-start text:name="hack.lu_2017"/>Hack.lu 2017<text:bookmark-end text:name="__RefHeading___hack.lu_2017_1"/><text:bookmark-end text:name="hack.lu_2017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7/10/bba17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7 - 19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3th edition (17-19 October 2017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bigbrotherawards.be/en/" text:style-name="Internet_20_link" text:visited-style-name="Visited_20_Internet_20_Link">https://bigbrotherawards.be/en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41:40</meta:creation-date>
    <dc:creator>Generated</dc:creator>
    <dc:date>2026-07-14T14::41:40</dc:date>
    <dc:language>en-US</dc:language>
    <meta:editing-cycles>1</meta:editing-cycles>
    <meta:editing-duration>PT0S</meta:editing-duration>
    <dc:title>events:2017:10:hack-lu</dc:title>
  </office:meta>
</office:document-meta>
</file>