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:12:34c3"/><text:bookmark-start text:name="__RefHeading___th_chaos_communication_congress_34c3_1"/><text:bookmark-start text:name="th_chaos_communication_congress_34c3"/>34th Chaos Communication Congress (34C3)<text:bookmark-end text:name="__RefHeading___th_chaos_communication_congress_34c3_1"/><text:bookmark-end text:name="th_chaos_communication_congress_34c3"/></text:h>
      <text:p text:style-name="Text_20_body"><draw:frame draw:style-name="mediaright" draw:name="0" text:anchor-type="paragraph" draw:z-index="0" svg:width="5.2916666666667cm" svg:height="5.2916666666667cm"><draw:image xlink:href="/var/www/wiki.c3l.lu/data/media/events/2017/10/foo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12/2017 - 30/12/2017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Leipzig Messe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events.ccc.de" text:style-name="Internet_20_link" text:visited-style-name="Visited_20_Internet_20_Link">Blog</text:a> <text:a xlink:type="simple" xlink:href="https://events.ccc.de/congress/2017/wiki/Main_Page" text:style-name="Internet_20_link" text:visited-style-name="Visited_20_Internet_20_Link">Wiki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, <text:a xlink:type="simple" xlink:href="https://wiki.c3l.lu/doku.php?id=user:martianhumorist" text:style-name="Internet_20_link" text:visited-style-name="Visited_20_Internet_20_Link">martianhumorist</text:a> </text:p>
          </table:table-cell>
        </table:table-row>
      </table:table>
      <text:p text:style-name="Text_20_body"><text:a xlink:type="simple" xlink:href="https://halfnarp.events.ccc.de/" text:style-name="Internet_20_link" text:visited-style-name="Visited_20_Internet_20_Link">halfnar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7:12:34c3</dc:title>
  </office:meta>
</office:document-meta>
</file>