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12:rwg"/><text:bookmark-start text:name="__RefHeading___roudwaeissgroo_avant_premiere_1"/><text:bookmark-start text:name="roudwaeissgroo_avant_premiere"/>roudwäissgroo Avant Première<text:bookmark-end text:name="__RefHeading___roudwaeissgroo_avant_premiere_1"/><text:bookmark-end text:name="roudwaeissgroo_avant_premie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12/2017 18h00-20h00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Pomhouse - 1b Rue du Centenaire, Dudelange 3475, Luxembourg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ome and see our roudwäissgro documentary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  <text:p text:style-name="Text_20_body">Hey,</text:p>
      <text:p text:style-name="Text_20_body">You are all hereby invited to the official screening of our
"routwäissgro" documentary.</text:p>
      <text:p text:style-name="Text_20_body">The screening will be the 10th December starting at 18'o clock in the "Pomhouse"
in Dudelange. The film will start at 18h30.</text:p>
      <text:p text:style-name="Text_20_body">1b Rue du Centenaire, Dudelange 3475, Luxembourg</text:p>
      <text:p text:style-name="Text_20_body">Hope, I will see you all t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7:12:rwg</dc:title>
  </office:meta>
</office:document-meta>
</file>