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2:rwg"/><text:bookmark-start text:name="__RefHeading___routwaeissgro_avant_premiere_1"/><text:bookmark-start text:name="routwaeissgro_avant_premiere"/>routwäissgro Avant Première<text:bookmark-end text:name="__RefHeading___routwaeissgro_avant_premiere_1"/><text:bookmark-end text:name="routwaeissgro_avant_premi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7 18h00-20h00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omhouse - 1b Rue du Centenaire, Dudelange 3475, Luxembou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nd see our roudwäissgro documentary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Hey,</text:p>
      <text:p text:style-name="Text_20_body">You are all hereby invited to the official screening of our
"routwäissgro" documentary.</text:p>
      <text:p text:style-name="Text_20_body">The screening will be the 10th December starting at 18'o clock in the "Pomhouse"
in Dudelange. The film will start at 18h30.</text:p>
      <text:p text:style-name="Text_20_body">1b Rue du Centenaire, Dudelange 3475, Luxembourg</text:p>
      <text:p text:style-name="Text_20_body">Hope, I will see you all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07:47</meta:creation-date>
    <dc:creator>Generated</dc:creator>
    <dc:date>2026-06-28T13::07:47</dc:date>
    <dc:language>en-US</dc:language>
    <meta:editing-cycles>1</meta:editing-cycles>
    <meta:editing-duration>PT0S</meta:editing-duration>
    <dc:title>events:2017:12:rwg</dc:title>
  </office:meta>
</office:document-meta>
</file>